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G</text:p>
          </table:table-cell>
          <table:table-cell office:value-type="string" table:number-columns-spanned="2" table:style-name="parlementair.kopcel3">
            <text:p text:style-name="headtable.dossiertitel">  Wijziging van de begrotingsstaat van het BTW-compensatie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 (uitgav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het BTW-compensatiefonds.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divisiekop1">B. BEGROTINGSTOELICHTING
               </text:h>
      <text:h text:outline-level="3" text:style-name="divisiekop2">1. Leeswijzer
               </text:h>
      <text:p text:style-name="algemeen">Bij de suppletoire begrotingen ligt de nadruk niet op beleidsprioriteiten, zoals in de ontwerpbegroting 2011, maar op de mutaties
                  ten opzichte van deze ontwerpbegroting. De terugkoppeling over het gevoerde beleid in relatie tot de beleidsprioriteiten zal
                  centraal staan in het jaarverslag over 2011.
               </text:p>
      <text:p text:style-name="algemeen">De begrotingstoelichting bevat twee onderdelen. In paragraaf 2.1 worden de uitvoeringsmutaties voor het jaar 2011 gepresenteerd
                  en voorzien van een daarbij behorende toelichting. Paragraaf 2.2 geeft inzicht in de budgettaire gevolgen van beleid.
               </text:p>
      <text:h text:outline-level="3" text:style-name="divisiekop2">2. Het beleid
               </text:h>
      <text:h text:outline-level="4" text:style-name="divisiekop3">2.1 Overzicht belangrijkste uitgaven- en ontvangsten mutaties
               </text:h>
      <text:p text:style-name="algemeen">In de onderstaande overzichtstabel wordt een overzicht gegeven van de mutatie die zich in de periode na de stand van de ontwerpbegroting
                  2011 tot en met de stand van de 1<text:span text:style-name="superscript">e</text:span> suppletoire begroting hebben voorgedaan in de uitgaven. De weergegeven mutatie wordt onder de tabel toegelicht.
               </text:p>
      <text:p text:style-name="Caption">Tabel B1: Overzicht belangrijkste suppletoire uitgavenmutaties 2011 (Voorjaarsnota) (x € 1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Art. nr.</text:p>
            </table:table-cell>
            <table:table-cell office:value-type="string">
              <text:p text:style-name="Table_20_Heading_Right">Uitgaven 2011</text:p>
            </table:table-cell>
          </table:table-row>
        </table:table-header-rows>
        <table:table-row>
          <table:table-cell office:value-type="string">
            <text:p text:style-name="Table_20_Heading_Left">
                              <text:span text:style-name="halfvet">Stand oorspronkelijk vastgestelde begroting 2011</text:span>
                              
                           </text:p>
          </table:table-cell>
          <table:table-cell office:value-type="string"/>
          <table:table-cell office:value-type="string">
            <text:p text:style-name="Table_20_Contents_Right">
                              <text:span text:style-name="halfvet">2 844 200</text:span>
                              
                           </text:p>
          </table:table-cell>
        </table:table-row>
        <table:table-row>
          <table:table-cell office:value-type="string"/>
          <table:table-cell office:value-type="string"/>
          <table:table-cell office:value-type="string"/>
        </table:table-row>
        <table:table-row>
          <table:table-cell office:value-type="string">
            <text:p text:style-name="Table_20_Heading_Left">Suppletoire mutatie:</text:p>
          </table:table-cell>
          <table:table-cell office:value-type="string"/>
          <table:table-cell office:value-type="string"/>
        </table:table-row>
        <table:table-row>
          <table:table-cell office:value-type="string">
            <text:p text:style-name="Table_20_Heading_Left">Veiligheidsregio’s</text:p>
          </table:table-cell>
          <table:table-cell office:value-type="string">
            <text:p text:style-name="Table_20_Contents_Right">1</text:p>
          </table:table-cell>
          <table:table-cell office:value-type="string">
            <text:p text:style-name="Table_20_Contents_Right">– 15 517</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1</text:span>
                              
                           </text:p>
          </table:table-cell>
          <table:table-cell office:value-type="string"/>
          <table:table-cell office:value-type="string">
            <text:p text:style-name="Table_20_Contents_Right">
                              <text:span text:style-name="halfvet">2 828 683</text:span>
                              
                           </text:p>
          </table:table-cell>
        </table:table-row>
      </table:table>
      <text:p/>
      <text:p text:style-name="tussenkop"><text:span text:style-name="tussenkop_cur">Toelichting</text:span></text:p>
      <text:p text:style-name="tussenkop"><text:span text:style-name="tussenkop_cur">
                     Veiligheidsregio’s
                     </text:span></text:p>
      <text:p text:style-name="algemeen">Afboeking houdt verband met de instelling van Veiligheidsregio’s per 1 oktober 2010, waardoor de aan veiligheidsregio’s opgedragen
                  taken sinds die datum niet langer via de deelnemende gemeente in aanmerking komen voor btw compensatie – voor de brandweer
                  geldt de compensatie vooralsnog nog wel. Het nadelige effect dat hierdoor voor de regio’s ontstaat bedraagt op jaarbasis ca.
                  15,5 miljoen euro en wordt structureel overgeheveld naar de begroting van Veiligheid &amp; Justitie. 
               </text:p>
      <text:h text:outline-level="4" text:style-name="divisiekop3">2.2 Het beleidsartikel
               </text:h>
      <text:p text:style-name="algemeen">In tabel B2 worden de budgettaire gevolgen van beleid ten aanzien van het BTW-compensatiefonds weergegeven. De mutatie in
                  het lopende jaar, die structureel doorwerkt naar de opeenvolgende jaren, is technisch van aard en zijn in de vorige paragraaf
                  toegelicht. De afwijkende mutatie in 2012 is het saldo van de mutatie veiligheidsregio’s zoals toegelicht in de vorige paragraaf,
                  en het vrijvallen van FES-middelen ten behoeve van btw-compensatie over Nota Ruimte projecten. Deze middelen zijn aan de begroting
                  van 2012 toegevoegd.
               </text:p>
      <text:p text:style-name="Caption">Tabel B2: Budgettaire gevolgen van beleid Beleidsartikel 1 (x € 1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text:span text:style-name="halfvet">Algemene beleidsdoelstelling:</text:span>
                              <text:span text:style-name="cur"> Gemeenten, provincies en kaderwetgebieden hebben de mogelijkheid om een evenwichtige keuze te maken tussen in- en uitbesteding.</text:span>
                              
                           </text:p>
            </table:table-cell>
            <table:table-cell office:value-type="string">
              <text:p text:style-name="Table_20_Heading_Right">
                              <text:span text:style-name="halfvet">Stand</text:span>
                              
                              ontwerpbegroting
                              
                           </text:p>
              <text:p text:style-name="Table_20_Heading_Right">
                              <text:span text:style-name="halfvet">(1)</text:span>
                              
                           </text:p>
            </table:table-cell>
            <table:table-cell office:value-type="string">
              <text:p text:style-name="Table_20_Heading_Right">
                              <text:span text:style-name="halfvet">Mutaties 1e suppletoire begroting</text:span>
                              
                           </text:p>
              <text:p text:style-name="Table_20_Heading_Right">
                              <text:span text:style-name="halfvet">(2)</text:span>
                              
                           </text:p>
            </table:table-cell>
            <table:table-cell office:value-type="string">
              <text:p text:style-name="Table_20_Heading_Right">
                              <text:span text:style-name="halfvet">Stand 1e suppletoire begroting (3)=(1+2)</text:span>
                              
                           </text:p>
            </table:table-cell>
            <table:table-cell office:value-type="string">
              <text:p text:style-name="Table_20_Heading_Right">
                              <text:span text:style-name="halfvet">Mutatie 2011</text:span>
                              
                           </text:p>
            </table:table-cell>
            <table:table-cell office:value-type="string">
              <text:p text:style-name="Table_20_Heading_Right">
                              <text:span text:style-name="halfvet">Mutatie 2012</text:span>
                              
                           </text:p>
            </table:table-cell>
            <table:table-cell office:value-type="string">
              <text:p text:style-name="Table_20_Heading_Right">
                              <text:span text:style-name="halfvet">Mutatie 2013</text:span>
                              
                           </text:p>
            </table:table-cell>
            <table:table-cell office:value-type="string">
              <text:p text:style-name="Table_20_Heading_Right">
                              <text:span text:style-name="halfvet">Mutatie 2014</text:span>
                              
                           </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2 844 200</text:span>
                              
                           </text:p>
          </table:table-cell>
          <table:table-cell office:value-type="string">
            <text:p text:style-name="Table_20_Contents_Right">
                              <text:span text:style-name="halfvet">–  15 517</text:span>
                              
                           </text:p>
          </table:table-cell>
          <table:table-cell office:value-type="string">
            <text:p text:style-name="Table_20_Contents_Right">
                              <text:span text:style-name="halfvet">2 828 683</text:span>
                              
                           </text:p>
          </table:table-cell>
          <table:table-cell office:value-type="string">
            <text:p text:style-name="Table_20_Contents_Right">
                              <text:span text:style-name="halfvet">–  15 517</text:span>
                              
                           </text:p>
          </table:table-cell>
          <table:table-cell office:value-type="string">
            <text:p text:style-name="Table_20_Contents_Right">
                              <text:span text:style-name="halfvet">32 172</text:span>
                              
                           </text:p>
          </table:table-cell>
          <table:table-cell office:value-type="string">
            <text:p text:style-name="Table_20_Contents_Right">
                              <text:span text:style-name="halfvet">–  15 517</text:span>
                              
                           </text:p>
          </table:table-cell>
          <table:table-cell office:value-type="string">
            <text:p text:style-name="Table_20_Contents_Right">
                              <text:span text:style-name="halfvet">–  15 517</text:span>
                              
                           </text:p>
          </table:table-cell>
        </table:table-row>
        <table:table-row>
          <table:table-cell office:value-type="string">
            <text:p text:style-name="Table_20_Contents_Left">Bestuurskosten</text:p>
          </table:table-cell>
          <table:table-cell office:value-type="string">
            <text:p text:style-name="Table_20_Contents_Right">2 844 200</text:p>
          </table:table-cell>
          <table:table-cell office:value-type="string">
            <text:p text:style-name="Table_20_Contents_Right">–  15 517</text:p>
          </table:table-cell>
          <table:table-cell office:value-type="string">
            <text:p text:style-name="Table_20_Contents_Right">2 828 683</text:p>
          </table:table-cell>
          <table:table-cell office:value-type="string">
            <text:p text:style-name="Table_20_Contents_Right">– 15 517</text:p>
          </table:table-cell>
          <table:table-cell office:value-type="string">
            <text:p text:style-name="Table_20_Contents_Right">32 172</text:p>
          </table:table-cell>
          <table:table-cell office:value-type="string">
            <text:p text:style-name="Table_20_Contents_Right">– 15 517</text:p>
          </table:table-cell>
          <table:table-cell office:value-type="string">
            <text:p text:style-name="Table_20_Contents_Right">– 15 5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nkomsten</text:span>
                              
                           </text:p>
          </table:table-cell>
          <table:table-cell office:value-type="string">
            <text:p text:style-name="Table_20_Contents_Right">
                              <text:span text:style-name="halfvet">2 844 200</text:span>
                              
                           </text:p>
          </table:table-cell>
          <table:table-cell office:value-type="string">
            <text:p text:style-name="Table_20_Contents_Right">
                              <text:span text:style-name="halfvet">–  15 517</text:span>
                              
                           </text:p>
          </table:table-cell>
          <table:table-cell office:value-type="string">
            <text:p text:style-name="Table_20_Contents_Right">
                              <text:span text:style-name="halfvet">2 828 683</text:span>
                              
                           </text:p>
          </table:table-cell>
          <table:table-cell office:value-type="string">
            <text:p text:style-name="Table_20_Contents_Right">
                              <text:span text:style-name="halfvet">– 15 517</text:span>
                              
                           </text:p>
          </table:table-cell>
          <table:table-cell office:value-type="string">
            <text:p text:style-name="Table_20_Contents_Right">
                              <text:span text:style-name="halfvet">32 172</text:span>
                              
                           </text:p>
          </table:table-cell>
          <table:table-cell office:value-type="string">
            <text:p text:style-name="Table_20_Contents_Right">
                              <text:span text:style-name="halfvet">– 15 517</text:span>
                              
                           </text:p>
          </table:table-cell>
          <table:table-cell office:value-type="string">
            <text:p text:style-name="Table_20_Contents_Right">
                              <text:span text:style-name="halfvet">– 15 517</text:span>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G,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