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Infrastructuurfonds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292-d28e93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 <text:span text:style-name="cur">(vice-voorzitter), </text:span> Koffeman (PvdD), Schaap (VVD), Smaling (SP), Vliegenthart (SP), De Vries-Leggedoor (CDA), Martens (CDA), Van Boxtel (D66),
                  Vos (GL), De Boer (GL), De Lange (OSF), Ter Horst (PvdA), Vlietstra (PvdA),  M. de Graaff (PVV) <text:span text:style-name="cur">(voorzitter), </text:span> Faber-van de Klashorst (PVV), Van Dijk (PVV), Ester (CU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