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text:p>
          </table:table-cell>
          <table:table-cell office:value-type="string" table:number-columns-spanned="2" table:style-name="parlementair.kopcel3">
            <text:p text:style-name="headtable.dossiertitel"> Voorjaarsnota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SCHOUTEN EN DIJKGRAAF
            </text:p>
            <text:p text:style-name="headtable.datum">Voorgesteld 28 juni 2011
               
            </text:p>
          </table:table-cell>
          <table:covered-table-cell/>
        </table:table-row>
      </table:table>
      <text:p text:style-name="algemeen">De Kamer,</text:p>
      <text:p text:style-name="algemeen">gehoord de beraadslaging,</text:p>
      <text:p text:style-name="algemeen">overwegende, dat de btw-verlaging in de bouw per 1 oktober dit jaar wordt beëindigd;</text:p>
      <text:p text:style-name="algemeen">overwegende, dat de maatregel van groot belang is voor een duurzaam herstel van de investeringen in de bouw;</text:p>
      <text:p text:style-name="algemeen">voorts overwegende, dat de verlenging van de btw-verlaging zich zelf deels terugverdient, gelet op het positieve gevolg voor
                  de werkgelegenheid en de inkomsten uit toegenomen omzet;
               </text:p>
      <text:p text:style-name="algemeen">verzoekt de regering de btw-verlaging in de bouw in elk geval gedurende het hele jaar 2011 voort te zetten en de dekking hiervoor
                  eventueel te vinden in de aanvullende post of in een mogelijke onderbesteding van de middelen uit het aanvullend beleidspakket,
               </text:p>
      <text:p text:style-name="algemeen">en gaat over tot de orde van de dag.</text:p>
      <text:p text:style-name="alineagroep">Schouten</text:p>
      <text:p text:style-name="alineagroep.end">Dijkgraa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