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text:p>
          </table:table-cell>
          <table:table-cell office:value-type="string" table:number-columns-spanned="2" table:style-name="parlementair.kopcel3">
            <text:p text:style-name="headtable.dossiertitel"> Voorjaarsnota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BRAAKHUIS
            </text:p>
            <text:p text:style-name="headtable.datum">Voorgesteld 28 juni 2011
               
            </text:p>
          </table:table-cell>
          <table:covered-table-cell/>
        </table:table-row>
      </table:table>
      <text:p text:style-name="algemeen">De Kamer,</text:p>
      <text:p text:style-name="algemeen">gehoord de beraadslaging,</text:p>
      <text:p text:style-name="algemeen">overwegende, dat de Tweede Kamer de regering moet controleren;</text:p>
      <text:p text:style-name="algemeen">overwegende, dat het van cruciaal belang is dat de Tweede Kamer goed de financiële gevolgen van beleidsmaatregelen kan doorzien
                  en kan toetsen;
               </text:p>
      <text:p text:style-name="algemeen">van mening, dat dit het afgelopen jaar niet altijd het geval is geweest doordat cijfers onduidelijk werden gepresenteerd en
                  meerdere keren moesten worden bijgesteld doordat deze onjuist waren of op onbekende aannames waren gebaseerd;
               </text:p>
      <text:p text:style-name="algemeen">verzoekt de regering een spoedonderzoek aan te vragen bij de Algemene Rekenkamer naar zowel de cijfers als het proces van
                  de totstandkoming van de cijfers van het persoonsgebonden budget, de Wet werken naar vermogen, het pensioenakkoord, de kinderopvang
                  en de Tweede Kamer hierover voor de AFB te informeren,
               </text:p>
      <text:p text:style-name="algemeen">en gaat over tot de orde van de dag.</text:p>
      <text:p text:style-name="algemeen">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