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text:p>
          </table:table-cell>
          <table:table-cell office:value-type="string" table:number-columns-spanned="2" table:style-name="parlementair.kopcel3">
            <text:p text:style-name="headtable.dossiertitel"> Voorjaarsnota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BLANKSMA-VAN DEN HEUVEL
            </text:p>
            <text:p text:style-name="headtable.datum">Voorgesteld 28 juni 2011
               
            </text:p>
          </table:table-cell>
          <table:covered-table-cell/>
        </table:table-row>
      </table:table>
      <text:p text:style-name="algemeen">De Kamer,</text:p>
      <text:p text:style-name="algemeen">gehoord de beraadslaging,</text:p>
      <text:p text:style-name="algemeen">overwegende, dat het voor de toekomst van de financiële sector in Nederland en voor het behoud van de financiële stabiliteit
                  in Nederland als zodanig van groot belang is dat hierbij wordt gewerkt vanuit een consistente en toekomstgerichte visie;
               </text:p>
      <text:p text:style-name="algemeen">overwegende, dat een dergelijke visie op dit moment in het beleid onvoldoende naar voren komt;</text:p>
      <text:p text:style-name="algemeen">constaterende, dat in het VK als reactie op de kredietcrisis een onafhankelijke commissie in het leven is geroepen, de commissie-Vickers,
                  die gemandateerd is, een coherente visie te ontwikkelen op de financiële sector;
               </text:p>
      <text:p text:style-name="algemeen">verzoekt de regering op korte termijn in samenspraak met het parlement een onafhankelijke commissie in te stellen met als
                  doel een coherente en beleidsmatige visie op de financiële sector te ontwikkelen;
               </text:p>
      <text:p text:style-name="algemeen">verzoekt de regering bij de vaststelling van het mandaat in ieder geval aandacht te schenken aan het bewaken van de financiële
                  stabiliteit, het op peil houden van de kredietverlening aan consumenten en bedrijven en de eventuele scheiding tussen nuts-
                  en spaarbanken,
               </text:p>
      <text:p text:style-name="algemeen">en gaat over tot de orde van de dag.</text:p>
      <text:p text:style-name="algemeen">Blanksma-van den Heuv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