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</text:p>
          </table:table-cell>
          <table:table-cell office:value-type="string" table:number-columns-spanned="2" table:style-name="parlementair.kopcel3">
            <text:p text:style-name="headtable.dossiertitel"> Voorjaarsnota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IRRGANG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an de Voorjaarsreserve 100 mln. nog niet tot besteding is gekomen;</text:p>
      <text:p text:style-name="algemeen">verzoekt de regering, de btw-verhoging voor de cultuur nogmaals met een halfjaar uit te stellen,</text:p>
      <text:p text:style-name="algemeen">en gaat over tot de orde van de dag.</text:p>
      <text:p text:style-name="algemeen">Irrgan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0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