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</text:p>
          </table:table-cell>
          <table:table-cell office:value-type="string" table:number-columns-spanned="2" table:style-name="parlementair.kopcel3">
            <text:p text:style-name="headtable.dossiertitel"> Voorjaarsnota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HET LID IRRGANG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«reserve voorjaar» en «reserve EL&amp;I» zijn opgenomen in de aanvullende posten;</text:p>
      <text:p text:style-name="algemeen">constaterende, dat in de startnota geen toelichting was gegeven omtrent de «reserve voorjaar»;</text:p>
      <text:p text:style-name="algemeen">overwegende, dat het ministerie van Financiën de aanvullende posten beheert;</text:p>
      <text:p text:style-name="algemeen">verzoekt de regering de aanvullende posten onderdeel uit te laten maken van de Financiënbegroting, zodat ook deze middelen
                  onder het budget- en amendementsrecht van de Kamer vallen,
               </text:p>
      <text:p text:style-name="algemeen">en gaat over tot de orde van de dag.</text:p>
      <text:p text:style-name="algemeen">Irrga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0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