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9
               </text:p>
          </table:table-cell>
          <table:table-cell office:value-type="string" table:number-columns-spanned="2" table:style-name="parlementair.kopcel3">
            <text:p text:style-name="headtable.dossiertitel"> Protocol tot wijziging van de Luchtvervoersovereenkomst tussen de Verenigde Staten van Amerika en de Europese Gemeenschap
            en haar lidstaten; Brussel, 24 juni 2010
         </text:p>
          </table:table-cell>
          <table:covered-table-cell/>
        </table:table-row>
        <table:table-row>
          <table:table-cell office:value-type="string" table:number-columns-spanned="1" table:style-name="parlementair.kopcel_last">
            <text:p text:style-name="headtable.stuktitel">
                  A/ Nr. 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 nov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 december 2011.
               </text:p></draw:text-box></draw:frame></text:p>
      <text:p text:style-name="algemeen">Den Haag, 31 oktober 2011</text:p>
      <text:p text:style-name="algemeen">Overeenkomstig het bepaalde in artikel 2, eerste lid, en artikel 5, eerste lid, van de Rijkswet goedkeuring en bekendmaking
                  verdragen, de Raad van State gehoord, heb ik de eer u hierbij ter stilzwijgende goedkeuring over te leggen het op 24 juni
                  2010 in Brussel tot stand gekomen Protocol tot wijziging van de Luchtvervoersovereenkomst tussen de Verenigde Staten van Amerika
                  en de Europese Gemeenschap en haar lidstaten (Trb. 2010, 240).
               </text:p>
      <text:p text:style-name="algemeen">Een toelichtende nota bij het Protocol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h text:outline-level="2" text:style-name="divisiekop1">1. Inleiding
               </text:h>
      <text:p text:style-name="alineagroep">Op 30 april 2007 is te Washington totstandgekomen de Overeenkomst inzake luchtvervoer tussen de Europese Gemeenschap en haar
                     lidstaten, enerzijds, en de Verenigde Staten van Amerika, anderzijds (Trb. 2007, 156 en Trb. 2010, 40), hierna «de Overeenkomst», die vanaf 30 maart 2008 voorlopig wordt toegepast en die voor, thans het Europese deel van, Nederland
                     is bekrachtigd op 14 juli 2008. De Overeenkomst heeft het bestaande bilaterale regime tussen het Koninkrijk der Nederlanden
                     en de Verenigde Staten (VS) alsmede de overige bestaande bilaterale overeenkomsten tussen de andere lidstaten van de Europese
                     Unie en de VS vervangen.
                  </text:p>
      <text:p text:style-name="alineagroep">Tijdens de onderhandelingen over de Overeenkomst kon niet op alle punten overeenstemming bereikt worden. In artikel 21, eerste
                     lid, van de Overeenkomst is bepaald dat deze punten onderwerp zouden zijn van een tweede onderhandelingsfase en in het tweede
                     lid van artikel 21 zijn de punten omschreven.
                  </text:p>
      <text:p text:style-name="alineagroep.end">De tweede fase van onderhandelingen tussen de Europese Unie, als opvolger van de Europese Gemeenschap, en de VS is op 25 maart
                     2010 afgerond en de resultaten zijn vastgelegd in het Protocol tot wijziging van de Luchtvervoersovereenkomst tussen de Verenigde
                     Staten van Amerika en de Europese Gemeenschap en haar lidstaten, hierna «het Protocol». Tijdens de Transportraad op 24 juni
                     2010 is het Protocol formeel aangenomen en ondertekend.
                  </text:p>
      <text:h text:outline-level="2" text:style-name="divisiekop1">2. Het Protocol
               </text:h>
      <text:p text:style-name="algemeen">Tijdens de onderhandelingen kwamen de partijen tot afspraken over twee van de vijf punten die nog open stonden na het sluiten
                  van de Overeenkomst: 1) de effecten van milieumaatregelen en infrastructuurbeperkingen op de uitoefening van markttoegang,
                  en 2) uitbreiding van de toegang (door buitenlandse luchtvaartmaatschappijen) voor passagiers en vrachtdiensten die met overheidsgeld
                  plaatsvinden. Over de volgende drie onderwerpen bleken de partijen geen overeenstemming te kunnen bereiken: 1) verdere liberalisering
                  van markttoegang, 2) uitbreiding van investeringsmogelijkheden, waardoor het mogelijk zou zijn geworden voor Europese maatschappijen
                  om een meerderheidsaandeel te verwerven en zeggenschap te krijgen in een Amerikaanse luchtvaartmaatschappij en 3) inhuur van
                  vliegtuigen met bemanning.  Ten aanzien van deze drie punten kan het volgende worden opgemerkt.
               </text:p>
      <text:p text:style-name="tussenkop"><text:span text:style-name="tussenkop_cur">– Verdere liberalisering van markttoegang</text:span></text:p>
      <text:p text:style-name="algemeen"/>
      <text:p text:style-name="alineagroep">Hoewel de partijen tijdens de onderhandelingen geen overeenstemming  hebben kunnen bereiken omtrent de verdere liberalisering
                     van markttoegang is dit punt vooralsnog gekoppeld aan tegemoetkomingen die de beide partijen elkaar op andere terreinen in
                     het vooruitzicht hebben gesteld. Zo is afgesproken dat:
                  </text:p>
      <text:list text:style-name="list-style-1">
        <text:list-item>
          <text:p text:style-name="list.start">indien de VS in de toekomst zijn wetgeving zodanig aanpast dat de investeringsmogelijkheden van luchtvaartmaatschappijen van
                           de Europese Unie in Amerikaanse luchtvaartmaatschappijen worden vergroot, de Amerikaanse luchtvaartmaatschappijen het recht
                           krijgen gecombineerde geregelde passagiersdiensten aan te bieden tussen punten in de Europese Unie en vijf andere landen,
                           zonder een punt op het grondgebied van de VS te bedienen;
                        </text:p>
        </text:list-item>
        <text:list-item>
          <text:p text:style-name="list.end">indien de Europese Unie haar beleid ten aanzien van het nemen van geluidsmaatregelen rondom luchthavens in de toekomst verandert,
                           de luchtvaartmaatschappijen van de Europese Unie het recht krijgen gecombineerde geregelde passagiersdiensten aan te bieden
                           tussen punten in de VS en vijf nader te definiëren andere landen, zonder een punt op het grondgebied van de Europese Unie
                           en haar lidstaten te bedienen.
                        </text:p>
        </text:list-item>
      </text:list>
      <text:p text:style-name="alineagroep.end">Zie ook de toelichting bij artikel 6 van het Protocol bij punt 3 hieronder.</text:p>
      <text:p text:style-name="tussenkop"><text:span text:style-name="tussenkop_cur">– Uitbreiding van investeringsmogelijkheden, waardoor het mogelijk zou zijn geworden voor Europese maatschappijen om een meerderheidsaandeel
                     te verwerven en zeggenschap te krijgen in een Amerikaanse luchtvaartmaatschappij.</text:span></text:p>
      <text:p text:style-name="algemeen">De vigerende wetgeving van de Verenigde Staten van Amerika verbiedt buitenlandse luchtvaartmaatschappijen een meerderheidsdeelneming
                  te nemen in en/of effectieve zeggenschap uit te oefenen over Amerikaanse luchtvaartmaatschappijen. Het Amerikaanse Congres
                  heeft zich tot op heden geen voorstander getoond van aanpassing van de bestaande wetgeving, waardoor de Europese desiderata
                  niet konden worden gehonoreerd. Het gevolg van deze situatie is dat grensoverschrijdende intensieve samenwerking tussen Europese
                  luchtvaartmaatschappijen en Amerikaanse maatschappijen, bijvoorbeeld door middel van een fusie, niet mogelijk is. Wel kan
                  het onderwerp regelmatig in het Joint Committee worden besproken, teneinde te bezien of voortgang gemaakt kan worden.
               </text:p>
      <text:p text:style-name="tussenkop"><text:span text:style-name="tussenkop_cur">– Inhuur van vliegtuigen met bemanning</text:span></text:p>
      <text:p text:style-name="algemeen">Omtrent de inhuur van vliegtuigen met bemanning, meestal aangeduid als wet leasing, kon uiteindelijk geen overeenstemming
                  worden bereikt, aangezien de Amerikaanse wet- en regelgeving zich hiertegen verzet. Overwegingen van luchtvaartveiligheid
                  en beveiliging lijken hierbij een overwegende rol te spelen. Ook bestaat de vrees dat met het toestaan van dergelijke arrangementen
                  een potentiële uitholling van de beperking van de liberalisering van de toegang tot de nationale markt (uitoefening van cabotagerechten)
                  zou kunnen plaatsvinden.
               </text:p>
      <text:h text:outline-level="2" text:style-name="divisiekop1">3. Artikelsgewijze toelichting
               </text:h>
      <text:p text:style-name="alineagroep">Tijdens de tweede fase van de onderhandelingen is overeengekomen een nieuw artikel 6 bis aan artikel 6 van de Overeenkomst
                     toe te voegen (artikel 2 van het Protocol). Met het nieuwe artikel is de oplossing van het geschilpunt inzake de effecten
                     van milieumaatregelen en infrastructuurbeperkingen op de uitoefening van markttoegang in het Protocol opgenomen. Dit artikel heeft betrekking op de verplichting voor de staten om wederzijds de formele documenten te erkennen betreffende
                     de status – deugdelijkheid en nationaliteit – van elkanders luchtvaartmaatschappijen, inclusief de criteria die worden gehanteerd
                     bij het opstellen van die documenten. Naast liberalisering van de markttoegang heeft de Overeenkomst tot doel tot een hoge
                     mate van convergentie van wet- en regelgeving te komen, teneinde de administratieve druk voor luchtvaartmaatschappijen, indien
                     deze onder de Overeenkomst wensen te worden aangewezen, te verminderen. De wederzijde erkenning zoals neergelegd in het nieuwe
                     artikel 6 bis, beperkt zich echter louter tot de status van de deugdelijkheid en nationaliteit van elkaars luchtvaartmaatschappijen.
                     De discretionaire ruimte die overheden hebben om een luchtvaartmaatschappij te toetsen aan financiële en managementcriteria
                     en aan te wijzen, zonder dat de andere partij zich hier tegen kan verzetten, kan hierdoor optimaal worden benut. Op het moment
                     dat een partij een luchtvaartmaatschappij aanwijst onder artikel 4 van de Overeenkomst, aanvaardt de andere partij in beginsel
                     op basis van wederkerigheid deze aanwijzing. Deze wederzijdse erkenning staat los van bijvoorbeeld de erkenning van documenten
                     zoals genoemd in artikel 8, eerste lid, van de Overeenkomst. De laatstbedoelde erkenning heeft als grondslag de internationale
                     regelgeving zoals voorgeschreven door de Internationale Organisatie voor de Burgerluchtvaart (ICAO). Mocht een partij niettemin
                     vraagtekens zetten bij bovengenoemde aspecten van de aanwijzing, dan kan de erkenning onderwerp van overleg worden in het
                     Joint Committee.
                  </text:p>
      <text:p text:style-name="alineagroep">Artikel 3 van het Protocol bepaalt dat artikel 15 van de Overeenkomst wordt vervangen. Het nieuwe artikel 15 behelst verdere
                     samenwerking om de impact van luchtvaart op het milieu te reduceren. De samenwerking op milieugebied omvat terreinen als,
                     onder meer, algemeen milieuonderzoek en -ontwikkeling, innovatie in luchtverkeersbegeleiding, ontwikkeling van bio brandstoffen,
                     alsmede coördinatie en afstemming van beleidsstandpunten in internationale fora. Deze samenwerking op milieugebied is nader
                     gespecificeerd in een Gezamenlijke Verklaring (Aanhangsel C bij het Protocol). Een belangrijk element in de samenwerking is
                     de afstemming en consistentie in het nemen van marktconforme maatregelen betreffende luchtvaartemissies. Tenslotte beoogt
                     de samenwerking ook afstemming van beleidsmaatregelen wanneer luchthavens voornemens zijn geluid gerelateerde maatregelen
                     te nemen, om te voldoen aan door de ICAO aangenomen normen.
                  </text:p>
      <text:p text:style-name="alineagroep">Aan artikel 17 van de Overeenkomst wordt een nieuw artikel 17 bis toegevoegd betreffende mogelijke sociale gevolgen van de
                     Overeenkomst (artikel 4 van het Protocol). Deze bepaling is vrij ongebruikelijk in traditionele luchtvaartverdragen, maar
                     de bedoeling van deze toevoeging is dat de door partijen beoogde liberalisering van de markttoegang niet mag leiden tot het
                     ondermijnen van bestaande arbeidsstandaarden en -rechten. Het artikel heeft met name grote waarde voor de vakbonden in de
                     VS, aangezien een aantasting van de mogelijkheden voor het collectief onderhandelen over loon- en arbeidsvoorwaarden werd
                     gevreesd. Ook de vraag welk recht van toepassing zou zijn bij arbeidsvraagstukken inzake transnationale ondernemingen, speelde
                     bij dit onderwerp een rol. Het Joint Committee zal een wakend oog houden op de sociale gevolgen van de implementatie van de
                     Overeenkomst.
                  </text:p>
      <text:p text:style-name="alineagroep">Artikel 5 van het Protocol voegt enkele nieuwe paragrafen toe aan artikel 18 van de Overeenkomst waardoor de rol van het Gemengd
                     Comité wordt uitgebreid teneinde nauwere samenwerking op tal van terreinen te bewerkstelligen.
                  </text:p>
      <text:p text:style-name="alineagroep">Artikel 6 van het Protocol bepaalt dat artikel 21 van de Overeenkomst wordt vervangen door een nieuw artikel voor verdere
                     markttoegang en investeringsmogelijkheden in de toekomst door middel van een asymmetrische oplossing. Deze asymmetrische oplossing
                     houdt in dat als de VS in de toekomst zijn wetgeving aanpast waardoor de investeringsmogelijkheden van luchtvaartmaatschappijen
                     van de Europese Unie in Amerikaanse luchtvaartmaatschappijen worden vergroot, de Amerikaanse luchtvaartmaatschappijen het
                     recht krijgen gecombineerde geregelde passagiersdiensten aan te bieden tussen punten in de Europese Unie en haar lidstaten
                     en vijf landen, zonder een punt op het grondgebied van de VS te bedienen. Spiegelbeeld is dat mocht de Europese Unie het beleid
                     ten aanzien van het nemen van geluidsmaatregelen rondom luchthavens veranderen, de luchtvaartmaatschappijen van de Europese
                     Unie het recht krijgen gecombineerde geregelde passagiersdiensten aan te bieden tussen punten in de VS en vijf nader te definiëren
                     andere landen, zonder een punt op het grondgebied van de Europese Unie en haar lidstaten te bedienen. Het Gemengd Comité stelt
                     vast of een partij voldoet aan de gestelde voorwaarden. Zie ook punt 2 van deze toelichtende nota.
                  </text:p>
      <text:p text:style-name="alineagroep">In artikel 7 van het Protocol, dat Bijlage 3 bij de Overeenkomst vervangt, is de oplossing opgenomen voor het geschilpunt
                     inzake de uitbreiding van de toegang (door buitenlandse luchtvaartmaatschappijen) voor passagiers en vrachtdiensten die met
                     overheidsgeld plaatsvinden. Een marktopening wordt geboden aan luchtvaartmaatschappijen van de Europese Unie om Amerikaanse
                     onderdanen te mogen vervoeren die vliegen in opdracht van en wier vervoer wordt betaald door de Amerikaanse overheid. Dergelijk
                     vervoer was eerder louter voorbehouden aan Amerikaanse luchtvaartmaatschappijen en hun Europese (Code-share) partners. Tevens
                     is overeengekomen dat daarvoor in aanmerking komende reizigers niet langer gebonden zijn aan door de Amerikaanse overheid
                     vastgestelde luchtvaarttarieven. Op deze verruiming werd sterk aangedrongen door de Europese luchtvaartmaatschappijen teneinde
                     optimaal van de marktopening te kunnen profiteren. Vergelijkbare programma’s bestaan niet in de Europese Unie.
                  </text:p>
      <text:p text:style-name="alineagroep">Tot slot stelt artikel 8 dat het Aanhangsel bij het Protocol als Bijlage 6 aan de Overeenkomst wordt toegevoegd. In deze bijlage
                     komen de verdragsluitende partijen overeen dat een partij machtigingen of vergunningen niet zal weigeren noch op enige wijze
                     aantasten, wanneer een wezenlijk deel van de eigendom, of in sommige gevallen de feitelijke zeggenschap, van een luchtvaartmaatschappij
                     uit een derde land bij een andere partij of haar onderdanen berust.
                  </text:p>
      <text:p text:style-name="alineagroep.end">De gewijzigde Bijlage 3 en de nieuwe Bijlage 6 vormen een integrerend onderdeel van de Overeenkomst (zie ook de toelichtende
                     nota bij de Overeenkomst, Kamerstukken 2007/2008, 31 486, nr. 1).
                  </text:p>
      <text:h text:outline-level="2" text:style-name="divisiekop1">4. Voorlopige toepassing
               </text:h>
      <text:p text:style-name="alineagroep">De partijen bij de Overeenkomst, de Europese Unie en haar lidstaten enerzijds en de VS anderzijds, zijn overeengekomen om
                     het Protocol vanaf de datum van ondertekening voorlopig toe te passen, aldus artikel 9: de EU en de VS passen het Protocol,
                     dus, toe. De beperking «voor zover dit is toegestaan uit hoofde van de toepasselijke nationale wetgeving» is opgenomen, omdat
                     een aantal lidstaten van de Europese Unie, zoals België en Polen, geen voorlopige toepassing kent. Nederland is gehouden het
                     Protocol vanaf zijn totstandkomingsdatum voorlopig toe te passen. De bepalingen zelf nopen namelijk niet tot aanpassing van
                     wetgeving.
                  </text:p>
      <text:p text:style-name="alineagroep.end">De voorlopige toepassing van het Protocol is van belang gezien de aanvullende rechtszekerheid en milieubescherming die bepalingen
                     van het Protocol bieden.De voorlopige toepassing biedt luchtvaartmaatschappijen bovendien de gelegenheid om direct gebruik
                     te kunnen maken van de mogelijkheden tot additionele markttoegang die geboden worden onder het Protocol, zoals neergelegd
                     in artikel 2 van het Protocol (verkrijging van rechten), en is daarmee van economisch belang voor Nederland.
                  </text:p>
      <text:h text:outline-level="2" text:style-name="divisiekop1">5. Koninkrijkspositie
               </text:h>
      <text:p text:style-name="algemeen">Het onderhavige Protocol geldt alleen voor het gebied waarop het Verdrag betreffende de werking van de Europese Unie van toepassing
                  is. Het Protocol zal voor wat het Koninkrijk betreft, evenals de Overeenkomst van 30 april 2007, dan ook alleen gelden voor
                  het Europese deel van Nederland en niet gelden voor het Caribische deel van Nederland.
               </text:p>
      <text:p text:style-name="ondertekening">De staatssecretaris van Infrastructuur en Milieu,</text:p>
      <text:p text:style-name="ondertekening.end">J. J. Atsma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2 779,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