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9
               </text:p>
          </table:table-cell>
          <table:table-cell office:value-type="string" table:number-columns-spanned="2" table:style-name="parlementair.kopcel3">
            <text:p text:style-name="headtable.dossiertitel"> Protocol tot wijziging van de Luchtvervoersovereenkomst tussen de Verenigde Staten van Amerika en de Europese Gemeenschap
            en haar lidstaten; Brussel, 24 juni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mei 2011</text:p>
      <text:p text:style-name="algemeen">Overeenkomstig het bepaalde in artikel 15, vierde lid, van de Rijkswet goedkeuring en bekendmaking verdragen moge ik u mededelen
                  dat het bovengenoemde Protocol vanaf 24 juni 2010 voorlopig wordt toegepast.
               </text:p>
      <text:p text:style-name="algemeen">Nadat het advies van de Raad van State zal zijn ingewonnen, zal het Protocol ter goedkeuring aan de Staten-Generaal worden
                  overgelegd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7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