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ADER VERSLAG
            </text:p>
            <text:p text:style-name="headtable.datum">Vastgesteld 9 september 2011
               
            </text:p>
          </table:table-cell>
          <table:covered-table-cell/>
        </table:table-row>
      </table:table>
      <text:p text:style-name="alineagroep">De vaste commissie voor Sociale Zaken en Werkgelegenheid<text:note text:id="ID-128773-d28e105" text:note-class="footnote"><text:note-citation text:label="1">1</text:note-citation><text:note-body><text:p>Samenstelling:</text:p><text:p>Leden: Gent, W. van (GL), voorzitter, Hamer, M.I.  (PvdA), Sterk, W.R.C.  (CDA), Smeets, P.E.  (PvdA), Dezentjé Hamming-Bluemink,
                  I.  (VVD), Hijum, Y.J. van (CDA), Omtzigt, P.H.  (CDA), Koşer Kaya, F.  (D66), Ulenbelt, P.  (SP), Ortega-Martijn, C.A.  (CU),
                  Dijck, A.P.C. van (PVV), ondervoorzitter, Spekman, J.L.  (PvdA), Vermeij, R.A.  (PvdA), Ouwehand, E.  (PvdD), Dijkgraaf, E.
                  (SGP), Azmani, M.  (VVD), Koolmees, W.  (D66), Jong, L.W.E. de (PVV), Klaver, J.F.  (GL), Huizing, M.E.  (VVD), Straus, K.C.J.
                  (VVD), Besselaar, I.H.C. van den (PVV) en Vacature, (SP).
               </text:p><text:p>Plv. leden: Voortman, L.G.J.  (GL), Heijnen, P.M.M.  (PvdA), Uitslag, A.S.  (CDA), Klijnsma, J.  (PvdA), Neppérus, H.  (VVD),
                  Biskop, J.J.G.M.  (CDA), Smilde, M.C.A.  (CDA), Dijkstra, P.A.  (D66), Kooiman, C.J.E.  (SP), Schouten, C.J.  (CU), Fritsma,
                  S.R.  (PVV), Çelik, M.  (PvdA), Dijsselbloem, J.R.V.A.  (PvdA), Thieme, M.L.  (PvdD), Staaij, C.G. van der (SGP), Aptroot,
                  Ch.B.  (VVD), Pechtold, A.  (D66), Klaveren, J.J. van (PVV), Sap, J.C.M.  (GL), Houwers, J.  (VVD), Harbers, M.G.J.  (VVD),
                  Mos, R. de (PVV) en Gesthuizen, S.M.J.G.  (SP).
               </text:p></text:note-body></text:note>, belast met het voorbereidend onderzoek van bovenstaand wetsvoorstel, heeft naar aanleiding van de nota naar aanleiding van
                     het nader verslag d.d. 16 augustus 2011 besloten tot het uitbrengen van een tweede nader verslag over het wetsvoorstel
                  </text:p>
      <text:p text:style-name="alineagroep.end">Onder het voorbehoud dat de regering de vragen en opmerkingen in dit tweede nader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row>
        <table:table-row>
          <table:table-cell office:value-type="string">
            <text:p text:style-name="Table_20_Contents_Left">
                              <text:span text:style-name="vet">I ALGEMEEN</text:span>
                              
                           </text:p>
          </table:table-cell>
          <table:table-cell office:value-type="string">
            <text:p text:style-name="Table_20_Contents_Right">
                              <text:span text:style-name="vet">1</text:span>
                              
                           </text:p>
          </table:table-cell>
        </table:table-row>
        <table:table-row>
          <table:table-cell office:value-type="string"/>
          <table:table-cell office:value-type="string"/>
        </table:table-row>
        <table:table-row>
          <table:table-cell office:value-type="string">
            <text:p text:style-name="Table_20_Contents_Left">
                              <text:span text:style-name="vet">1. Werken laten lonen</text:span>
                              
                           </text:p>
          </table:table-cell>
          <table:table-cell office:value-type="string">
            <text:p text:style-name="Table_20_Contents_Right">
                              <text:span text:style-name="vet">1</text:span>
                              
                           </text:p>
          </table:table-cell>
        </table:table-row>
      </table:table>
      <text:p/>
      <text:h text:outline-level="2" text:style-name="divisiekop1">I ALGEMEEN
               </text:h>
      <text:p text:style-name="algemeen">Naar aanleiding van de nota naar aanleiding van het nader verslag hebben de leden van enkele fracties aangegeven dat de door
                  hen gestelde vragen door de regering niet afdoende zijn beantwoord. De leden van de PvdA-fractie hebben daarbij aangegeven
                  dat zij de behandeling van het wetsvoorstel verder ter hand wensen te nemen, maar dat de regering naar de mening van deze
                  leden weigert een aantal vragen te beantwoorden. De voorafgaande beantwoording van deze vragen is voor de leden van de PvdA-fractie
                  van belang om het onderhavige wetsvoorstel deugdelijk te kunnen behandelen.
               </text:p>
      <text:h text:outline-level="3" text:style-name="divisiekop2">1. Werken laten lonen
               </text:h>
      <text:p text:style-name="alineagroep">De leden van de PvdA-fractie vragen wat het totale aantal van gezinnen is dat negatieve inkomensgevolgen zal hebben door dit
                     wetsvoorstel. Hoe verhoudt zich dit tot de beperkte groep voor wie de afbouw van de «aanrechtsubsidie» leidt tot een inkomen
                     onder het bijstandniveau? Deze leden vragen voorts of het mogelijk is om de armoedeval voor de 30 000 gezinnen te voorkomen
                     zonder alle uitkeringen in Nederland te verlagen. Welke prikkel kan de regering inbouwen om de niet-werkende partner te verleiden
                     om ook te gaan werken?
                  </text:p>
      <text:p text:style-name="alineagroep">De leden van de PvdA-fractie constateren dat de regering aangeeft dat door het onderhavige wetsvoorstel de participatie van
                     mensen met een uitkering op grond van de Wet werk en bijstand (WWB) met 15 000 personen zal toenemen. Kunnen de leden van
                     de PvdA-fractie terecht constateren dat de regering de uitkering van ruim 300 000 bijstandgerechtigden uiteindelijk met ruim
                     14% verlaagt met als doel om 15 000 mensen met een uitkering op grond van de WWB aan het werk te krijgen? Kunnen deze leden
                     constateren dat deze wetgeving primair een bezuiniging betreft, die ten koste gaat van uitkeringsgerechtigden en dat de participatiedoelstelling
                     secundair is?
                  </text:p>
      <text:p text:style-name="alineagroep">De leden van de PvdA-fractie zouden deze keer toch echt graag een antwoord krijgen op de vraag hoeveel de verhoging van (een
                     inkomensafhankelijke) arbeidskorting, die nodig is om de armoedeval op te vangen, zou kosten. Deze leden vragen dit voor de
                     inkomensgroepen tot 110% van het wettelijk minimumloon (WML), 120% van het WML, 130% van het WML en 150% van het WML. Zij
                     zouden graag een nadere toelichting krijgen op de uitspraak dat een kostwinner er pas in besteedbaar inkomen (inclusief huurtoeslag)
                     op vooruit gaan, als die gaat werken voor circa 140% van het WML. Is een bijstandsuitkering (inclusief huurtoeslag) voor een
                     echtpaar, dan net iets minder dan 140% van het WML? Hoe is deze berekening gemaakt, en op basis van welk type uitkering? Of
                     moet de uitspraak van de regering op een andere manier worden geïnterpreteerd? Zo ja, op welke wijze? Kan de regering in een
                     tabel opnemen hoe het besteedbaar inkomen van een paar met een bijstandsuitkering zich na de afbouw van de fiscale overdraagbaarheid
                     van de algemene heffingskorting verhoudt tot die van een kostwinner die werkt tegen 100%, 110%, 120%, 130% en 140% van het
                     WML? En kan daarbij worden opgenomen welke invloed huurtoeslag daarop heeft?
                  </text:p>
      <text:p text:style-name="alineagroep">De leden van de PvdA-fractie vragen voor de derde keer naar een vergelijking van de uitkeringen tussen de minimumvoorbeeldbegroting
                     van het Nibud, het door het Sociaal Cultureel Planbureau gehanteerde «niet-veel-maar-toereikend-criterium» en het besteedbaar
                     inkomen na de afbouw van de dubbele heffingskorting. Het antwoord dat de regering dit niet zinvol acht beschouwen de leden
                     van de PvdA-fractie als een schoffering van de Kamer. Het gaat naar de mening van de leden van de PvdA-fractie om een feitelijke
                     vraag en deze leden verwachten daarop een feitelijk antwoord. Eveneens vragen zij opnieuw naar een vergelijking met de in
                     Europees verband geldende armoedegrens, die op 60% van het mediane inkomen ligt.
                  </text:p>
      <text:p text:style-name="alineagroep">De leden van de PvdA-fractie vragen wat de definitie is van een «adequaat sociaal minimum» en welk bedrag daarbij past. Is
                     het sociaal minimum «het bedrag dat u ten minste nodig heeft om in uw levensonderhoud te kunnen voorzien»? Heeft het sociaal
                     minimum een absolute ondergrens, of is dit afhankelijk van de systematiek waarmee deze wordt bepaald? Deze leden vragen wat
                     het gemiddelde jaarlijkse inkomenseffect van de afbouw van de dubbele heffingskorting in het referentieminimumloon bedraagt
                     in absolute getallen. Kan dat worden weergegeven over de gehele periode van afbouw tot 2031?
                  </text:p>
      <text:p text:style-name="alineagroep">De leden van de PvdA-fractie vragen of de regering van mening is dat de koppeling van de minimumuitkeringen aan het WML een
                     garantie is voor welvaartvaste stijging van de uitkeringen én of die koppeling in de toekomst gegarandeerd is. Zo nee, welke
                     alternatieven zijn er?
                  </text:p>
      <text:p text:style-name="alineagroep">Deze leden vragen of het juist is dat ondanks de koppeling van het sociaal minimum aan lonen de koopkracht van uitkeringsgerechtigde
                     paren de laatste 30 jaar gestegen is met 3,5% en van modale gezinnen met 12,5%. Zij vragen of de regering van plan is om dit
                     te repareren om een koppeling in stand te houden. Hoe gaat de regering deze achterstand in de toekomst voorkomen als alle
                     uitkeringsgerechtigden 14% koopkracht verliezen en dit slechts geldt voor een klein deel van de werkenden (alleen kostwinnaargezinnen)?
                  </text:p>
      <text:p text:style-name="alineagroep">Deze leden wijzen erop dat in de afschaffing van de «aanrechtsubsidie» destijds twee uitzonderingen zijn gemaakt. De regering
                     vond het namelijk niet legitiem om een dergelijke inkomensachteruitgang door te voeren voor kostwinnaargezinnen met kleine
                     kinderen (onder de zes jaar) en in gezinnen waar de niet-werkende partner al lang niet werkt en waar niet van verwacht kan
                     worden dat deze partner nog makkelijk aan het arbeidsproces deel kan gaan nemen. De leden van de PvdA-fractie zijn van mening
                     dat dit betekent dat in gezinnen, waarin de niet-werkende partner ouder was dan 37 jaar, de afbouw van de aanrechtsubsidie
                     niet zou gelden. Zij wijzen erop dat in de huidige wetgeving de regering helemaal geen uitzondering maakt, terwijl er veel
                     uitkeringsgezinnen met kinderen geraakt zullen worden en er veel mensen met een uitkering zijn, die ook dit inkomensverlies
                     niet eenvoudig kunnen compenseren door middel van werk. Waarom kiest de regering niet voor deze consistentie?
                  </text:p>
      <text:p text:style-name="alineagroep.end">De leden van de PvdA-fractie vragen of het mogelijk is om gezinnen, die recht krijgen op een bijstanduitkering en waarvoor
                     voor die tijd sprake was van een kostwinnaarsituatie, tijdelijk een lagere gezinsbijstand te geven? Wordt op deze manier ook
                     voorkomen dat deze gezinnen kiezen voor een bijstanduitkering, omdat deze (voor de allerlaagste inkomens) hoger kan liggen
                     dan hun inkomen uit arbeid? Is dit een alternatief dat voorkomt dat er voor een kleine groep een armoedeval ontstaat, zonder
                     alle uitkeringen te verlagen?
                  </text:p>
      <text:p text:style-name="algemeen">De leden van de SP-fractie hebben naar aanleiding van de beantwoording van de regering in de nota naar aanleiding van het
                  nader verslag aanvullende vragen. Zij constateren dat de afbouw van de overdraagbaarheid van de heffingskorting echtparen
                  treft, waarvan één persoon werkt. Alleenstaande werkenden en tweeverdieners worden hierdoor niet getroffen. Een minderheid
                  van het aantal werkenden wel. Deze leden wijzen erop dat door het onderhavige wetsvoorstel echter ook alleenstaanden in de
                  bijstand worden getroffen. Kan de regering aangeven of het door deze leden geconstateerde probleem – dat bijstandsgerechtigden
                  zonder ingrijpen op den duur netto meer krijgen dan werkenden – ook aan de orde is voor alleenstaanden? Kan de regering dit
                  verder toelichten, onder andere door de figuren 1 en 2 op pagina 3 van de Memorie van Toelichting nader toe te lichten, uitgaande
                  van alleenstaanden?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