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8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ADER VERSLAG
            </text:p>
            <text:p text:style-name="headtable.datum">Vastgesteld 14 juli 2011
               
            </text:p>
          </table:table-cell>
          <table:covered-table-cell/>
        </table:table-row>
      </table:table>
      <text:p text:style-name="alineagroep">De vaste commissie voor Sociale Zaken en Werkgelegenheid<text:note text:id="ID-122846-d28e110"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naar aanleiding van de nota naar aanleiding van
                     het verslag d.d. 27 juni 2011 besloten tot het uitbrengen van een nader verslag over het wetsvoorstel.
                  </text:p>
      <text:p text:style-name="alineagroep.end">Onder het voorbehoud dat de regering de vragen en opmerkingen in dit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Inhoudsopgave</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Werken laten lon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Financiële gevolgen</text:p>
          </table:table-cell>
          <table:table-cell office:value-type="string">
            <text:p text:style-name="Table_20_Contents_Right">6</text:p>
          </table:table-cell>
        </table:table-row>
      </table:table>
      <text:p/>
      <text:h text:outline-level="2" text:style-name="divisiekop1">I ALGEMEEN
               </text:h>
      <text:h text:outline-level="3" text:style-name="divisiekop2">1. Inleiding
               </text:h>
      <text:p text:style-name="algemeen">De leden van de PvdA-fractie hebben met grote teleurstelling kennisgenomen van de nota naar aanleiding van het verslag. De
                  regering geeft aan de voorgestelde maatregelen te treffen om de armoedeval tegen te gaan, die aan het ontstaan is vanwege
                  de afbouw van de dubbele heffingskorting voor werkenden. De leden van de PvdA-fractie zijn het volmondig met de regering eens
                  dat het goed is om zoveel mogelijk mensen vanuit een uitkeringssituatie aan het werk te krijgen. Zij betwijfelen echter of
                  dit de werkelijke prioriteit is van de regering en of het niet eigenlijk gaat om de achterliggende besparing van structureel
                  € 1 063 mln. per jaar bij volledige invoering over twintig jaar. De leden van de PvdA-fractie stellen dat er alternatieven
                  zijn om de armoedeval tegen te gaan en mensen aan het werk te krijgen, zonder dat daarbij de mensen die ongewild van een uitkering
                  afhankelijk zijn in hun bestaanszekerheid worden getroffen.
               </text:p>
      <text:p text:style-name="algemeen">De leden van de SP-fractie hebben naar aanleiding van de nota naar aanleiding van het verslag nog enkele vragen en opmerkingen.</text:p>
      <text:p text:style-name="algemeen">De leden van de D66-fractie danken de regering voor haar beantwoording in de nota naar aanleiding van het verslag. De leden
                  vragen de regering in dit nader verslag om nadere verduidelijking op een tweetal punten.
               </text:p>
      <text:p text:style-name="algemeen">De leden van de SGP-fractie hebben met belangstelling kennis genomen van de beantwoording van de vragen betreffende het wetsvoorstel
                  dat beoogt de dubbele algemene heffingskorting in het referentieminimumloon af te bouwen in twintig jaar. De leden van de SGP-fractie merkten in het verslag op dat zij het van het allergrootste
                  belang vinden dat de uitkeringsgerechtigden door de voorgestelde maatregelen niet onder het sociaal minimum terecht kunnen
                  komen. Naar aanleiding van de gegeven antwoorden hebben zij nog een aantal vragen.
               </text:p>
      <text:h text:outline-level="3" text:style-name="divisiekop2">2. Werken laten lonen
               </text:h>
      <text:p text:style-name="alineagroep">De leden van de PvdA-fractie wijzen erop dat de regering in de nota naar aanleiding van het verslag vermeldt dat de berekende
                     winst van deze maatregel zit in 15 000 minder uitkeringsjaren over twintig jaar. Deze aanname is niet gebaseerd op verwachte
                     ontwikkelingen van de arbeidsmarkt, maar op de prijselasticiteit van uitkeringsgerechtigden. Bij een vermindering van de armoedeval
                     zal het volume van de bijstand uiteindelijk met ongeveer 4,5% dalen. De leden van de PvdA-fractie stellen dat er voor de doelgroep,
                     die de grootste problemen heeft met de armoedeval, de alleenstaande ouders (zij het vooral vanwege kosten van kinderopvang),
                     via de Wet Vazalo voor alle leeftijdscategorieën een goed alternatief beschikbaar is. Verder is het verleiden van de partner
                     van de kostwinner om ook te gaan werken ook een mogelijkheid om een armoedeval te voorkomen. Op welke wijze kan daaraan invulling
                     worden gegeven? Bovendien valt er naar de mening van de leden van de PvdA-fractie te denken aan het tijdelijk vrijstellen
                     van afbouw van algemene heffingskorting voor mensen die vanuit een uitkeringssituatie als kostwinner gaan werken voor het
                     wettelijk minimumloon (WML). Daarmee is de armoedeval naar de mening van deze leden ook tegen te gaan. Zij vragen of de regering
                     bereid is verder te kijken naar alternatieve mogelijkheden om een armoedeval tegen te gaan.
                  </text:p>
      <text:p text:style-name="alineagroep">In dat kader vragen de leden van de PvdA-fractie tevens wat precies wordt verstaan onder «optimaal». Op bladzijde 17 van de
                     nota naar aanleiding van het verslag staat dat de regering van mening is dat met deze maatregelen mensen «optimaal» in staat worden gesteld om aan het werk te gaan, terwijl er toch fors wordt bezuinigd op re-integratie
                     en de Wet sociale werkvoorziening.De leden van de PvdA-fractie vragen of zwemles optimale resultaten oplevert wanneer je de
                     zwembandjes van de zwemmer lek prikt. Is het in de visie van de regering dan iemands eigen verantwoordelijkheid om het hoofd
                     boven water te houden?De leden van de PvdA-fractie vragen of de voorgestelde nieuwe weg bewezen de beste weg is. Op welke
                     gegevens baseert de regering dat? En voor wie is deze weg de beste?
                  </text:p>
      <text:p text:style-name="alineagroep">De regering geeft aan dat het sociaal minimum niet hetzelfde is als een absoluut bestaansminimum en dat het niet mogelijk
                     is om objectief vast te stellen is hoeveel uitgaven voor welke post een huishouden onvermijdelijk dient te maken. De leden
                     van de PvdA-fractie wijzen erop dat de regering zelf schrijft dat voor alleenstaanden nog redelijk is vast te stellen wat
                     de noodzakelijke pakketten inhouden, maar dat dit voor huishoudens met kinderen al moeilijker is. En daarbij komt dat over
                     de kosten, en daarmee de totaalbudgetten, grote verschillen in inzicht bestaan. Als een sociaal minimum niet hetzelfde is
                     als een absoluut bestaansminimum, als zelfs gezegd wordt dat het niet mogelijk is om een absoluut bestaansminimum te definiëren,
                     dan kan de regering in de visie van de leden van de PvdA-fractie ook niet garanderen dat het sociaal minimum onder het absolute
                     bestaansminimum komt te liggen.
                  </text:p>
      <text:p text:style-name="alineagroep">De leden van de PvdA-fractie herhalen met klem de vraag om de inkomenseffecten en de hoogte van de uitkeringen als gevolg
                     van het afbouwen van de dubbele heffingskorting in het referentieminimumloon in een schema af te zetten tegen de door het
                     Nibud omschreven minimumvoorbeeldbegroting, het niet-veel-maar-toereikendcriterium dat wordt gehanteerd door het SCP en de
                     in de Europees verband geldende armoedegrens, die op 60% van het mediaan inkomen ligt. Deze leden willen deze becijfering
                     graag voor alle betrokken uitkeringen en voor de komende twintig jaar zodat de uiteindelijke situatie goed ingeschat kan worden.
                     Zij merken hierbij op dat dit wetsvoorstel zonder deze vergelijking onmogelijk op een goede manier verder kan worden behandeld.
                  </text:p>
      <text:p text:style-name="alineagroep">De leden van de PvdA-fractie stellen vast dat de regering vaart op de mantra: door de koppeling aan het netto minimumloon
                     zal de uitkeringshoogte naar verwachting blijven stijgen, zij het minder hard dan voorheen. De regering kan deze koppeling
                     voor de toekomst echter niet garanderen. Waarom kiest de regering er niet voor een koppeling, die de uitkering welvaartsvast
                     laat stijgen? De regering stelt ook dat, ondanks de voorgestelde wetgeving, de ontwikkeling van de uitkeringen gelijke tred
                     houdt met de inflatie. Deze leden wijzen erop dat de onderhavige wetgeving toch wel leidt tot een jaarlijkse verslechtering van de koopkracht van uitkeringsgerechtigden van – 0,5 tot – 0,75%.
                     Betekent dit inderdaad dat de uitkeringen in 2031 14% minder zijn gestegen dan de loonontwikkeling en dat paren met een uitkering
                     er jaarlijks € 2 000 op achteruitgaan? Vindt de regering dat dit indirect een vorm van ontkoppeling is aan de loonontwikkeling?
                  </text:p>
      <text:p text:style-name="alineagroep">De leden van de PvdA-fractie vragen de regering of zij op basis van de gemiddelde jaarlijkse inkomenseffecten zoals weergegeven
                     in tabel 2 van de nota naar aanleiding van het verslag kunnen concluderen dat het inkomen op den duur lager zal zijn dan de
                     armoedegrenzen waarvan het Nibud en het SCP in hun minimumvoorbeeldbegroting en niet-veel-maar-toereikendcriterium uitgaan?
                  </text:p>
      <text:p text:style-name="alineagroep">In tabel 4 van de nota naar aanleiding van het verslag staat vermeld dat het aandeel werkende kostwinners rond 95–105% van
                     het WML 1,2% bedraagt.
                  </text:p>
      <text:p text:style-name="alineagroep">De leden van de PvdA-fractie hebben hierover de volgende vragen. Klopt het dat alleen personen, die vanuit een uitkering gaan
                     werken en in deze groep terecht komen te maken krijgen met de armoedeval? Welk deel van de personen, die vanuit een uitkering
                     gaan werken behoort tot deze groep? Valt er geen andere oplossing te bedenken om voor deze groep het werken lonend te maken?
                     Welke mogelijkheden ziet de regering hier?
                  </text:p>
      <text:p text:style-name="alineagroep">De leden van de PvdA-fractie vragen de regering verder om toe te lichten waarom een per definitie alleenstaande Anw-er bij
                     het toetreden tot de arbeidsmarkt negatieve gevolgen ondervindt van het afbouwen van de dubbele heffingskorting voor werkenden.
                  </text:p>
      <text:p text:style-name="alineagroep">Deze leden constateren voorts dat regering stelt dat het verlagen van het sociaal minimum geen gevolgen heeft voor de bijzondere
                     bijstand. Gemeenten bepalen in de visie van de regering immers zelf aan wie ze deze verlenen en onder welke voorwaarden. De
                     leden van de PvdA-fractie constateren dat de regering niet ingaat op de mogelijkheid van een stijging van het aantal mensen
                     dat een beroep zal doen op deze bijzondere bijstand. Hetzelfde potje moet worden verdeeld over meer mensen. Het aanpassen van het sociaal minimum heeft daarmee
                     inderdaad geen gevolgen op de bijzondere bijstand, maar alleen op de mensen, die deze bijstand nodig zullen hebben. Deze mensen
                     moeten het naar de mening van de leden van de PvdA-fractie verder zelf maar zien te redden, ook de mensen die of zij willen
                     of niet, niet kúnnen werken en niet vatbaar zijn voor de prijselasticiteit van het Centaal Planbureau. Zij zijn, op basis
                     van de bewoording van de regering, zelf verantwoordelijk om rond te komen met de verstrekte voorziening voor de noodzakelijke
                     bestaanskosten, zo concluderen de leden van de PvdA-fractie.
                  </text:p>
      <text:p text:style-name="alineagroep">De leden van de PvdA-fractie concluderen uit de antwoorden van de regering dat er ongeveer 38 000 huishoudens gebruik maken
                     van een Aio-uitkering, en dat 75% van deze groep niet-westers allochtoon is. Kan de regering toelichten waarom zij het aanvaardbaar
                     vindt dat deze groep ouderen er tussen de 3% en 4,5% op achteruit gaat? De regering zegt thans een andere afweging te maken
                     met betrekking tot de Mogelijkheid Koopkrachttegemoetkoming Oudere Belastingplichtigen (MKOB) en de middelentoets van de Aanvullende
                     inkomensvoorziening ouderen (Aio). Kunnen deze leden terecht concluderen dat het voortaan meerekenen van de MKOB in de middelentoets
                     van de Aio een doelbewuste politieke keuze is gericht tegen ouderen van vooral niet-westerse afkomst?
                  </text:p>
      <text:p text:style-name="alineagroep.end">De leden van de PvdA-fractie zijn van mening dat ouderen, die recht hebben op een Aio-uitkering en nu geconfronteerd worden
                     met deze maatregelen, voldoende tijd moeten hebben om zich hierop voor te bereiden. De door de regering voorgestelde drie
                     maanden om zich in te kunnen stellen, zijn in de ogen van deze leden volstrekt onvoldoende. Voorbereiden houdt in dat ouderen
                     op zoek moeten kunnen naar alternatieve inkomstenbronnen. Instellen op het inkomensverlies duidt niet op tijd om maatregelen
                     te nemen, maar meer op een gewenningsproces op papier. Deze leden zijn van mening dat de overheid altijd een betrouwbare partner
                     moet zijn en mensen voldoende tijd moet gunnen om zich aan te passen aan nieuwe maatregelen. Graag ontvangen zij een toelichting
                     van de regering op de vergelijking van drie maanden om zich in te stellen op een verlaging van 4,5% van het inkomen ten opzichte
                     van de voorbereidingstijd van 10 jaar voor verhoging van de AOW.
                  </text:p>
      <text:p text:style-name="alineagroep">De leden van de SP-fractie betreuren het dat de regering het niet aandurft om enige duidelijkheid te geven over de inkomenseffecten
                     voor de komende twintig jaar. Tegelijkertijd poneert de regering de stelling dat het onderhavige wetsvoorstel nominaal een
                     stijging van de uitkeringen betekent. De leden van de SP-fractie doen een klemmend beroep op de regering om deze uitspraak
                     te onderbouwen met een tabel van de inkomenseffecten voor de komende twintig jaar. Te denken valt aan cijfers over de jaarlijkse
                     ontwikkeling van: het uitkeringsniveau in percentages, het uitkeringsniveau netto (voor alleenstaande, alleenstaande ouders,
                     paren), de ontwikkeling van de netto minimumuitkering, de prijsontwikkeling, de ontwikkeling van het WML en de ontwikkeling
                     van de contractlonen. Mocht de regering niet in staat zijn om deze cijfers te overleggen, dan vragen de leden van de SP-fractie
                     de regering om dit te laten becijferen en onderzoeken. Deze leden vragen de regering om het Nibud te laten onderzoeken hoe het onderhavige wetsvoorstel zich
                     verhoudt tot de minimumvoorbeeldbegrotingen, nu de regering hiertoe zelf niet bereid is.
                  </text:p>
      <text:p text:style-name="alineagroep">Zij vragen voorts of de regering kan toelichten hoeveel uitkeringsgerechtigden aan het werk zullen gaan als gevolg van het
                     onderhavige wetsvoorstel. Kan de regering aangeven hoeveel mensen uit een uitkeringssituatie in betaalde banen terecht zullen komen? Op welke
                     wijze is de regering voornemens de mismatch tussen vraag en aanbod op te lossen? Gaat de regering de opleidings- en scholingsmogelijkheden
                     voor uitkeringsgerechtigden uitbreiden?
                  </text:p>
      <text:p text:style-name="alineagroep">De leden van de SP-fractie vragen de regering om nader toe te lichten wat de regering bedoelt met het verruimen voor de regels
                     van bijzondere bijstand voor alleenstaande ouders? Wordt hiermee de verruiming van de vrijlatingsregeling bedoeld? In hoeverre
                     compenseert deze vrijlatingsregeling het inkomensverlies dat gepaard gaat met dit wetsvoorstel? Waarom wordt niet gekozen
                     voor een ruimere vrijlatingsregeling zoals bijvoorbeeld geldt voor Anw’ers?
                  </text:p>
      <text:p text:style-name="alineagroep.end">Deze leden vragen verder wat de huidige vervangingsratio (netto-uitkering in een percentage van het nettoloon) nu is en wat
                     die was in 1980 en welke effect het onderhavige wetsvoorstel heeft op de vervangingsratio? Wat is de koopkracht van mensen
                     met een uitkering ter hoogte van het sociaal minimum in 2010 en wat was die in 1980? Kan de regering weergeven wat de koopkrachtontwikkeling
                     is geweest in de afgelopen 25 jaar van de hoogste inkomens versus de laagste inkomens?
                  </text:p>
      <text:p text:style-name="alineagroep">De leden van de D66-fractie zijn van mening dat het sociaal minimum toereikend moet zijn voor de noodzakelijke kosten om rond
                     te komen. Deze leden zijn benieuwd of de regering deze mening deelt. Zo ja, dan vragen deze leden aan de regering om aan te
                     tonen – inclusief cijfermatige onderbouwing – dat dit geen probleem vormt bij het onderhavige wetsvoorstel. De leden van de
                     D66-fractie verzoeken voorts de regering om – zoals de leden van de SGP-fractie in het verslag deden – in te gaan op de relatie
                     met de minimumbegrotingen van het NIBUD. Deze leden verzoeken de regering tot slot om in te gaan op de relatie tussen het
                     sociaal minimum en de noodzakelijke kosten als geschat in het rapport «Genoeg om van te leven» van het SCP/NIBUD.
                  </text:p>
      <text:p text:style-name="alineagroep.end">De leden van de D66-fractie constateren dat in figuur 1 van de nota naar aanleiding van het verslag de verwachte ontwikkeling
                     van de netto minimumuitkering en de inflatie is weergegeven. Deze leden vragen de regering ter verduidelijking om een nieuwe
                     grafiek waarin de twee lijnen (inflatie en netto uitkering) zijn samengevoegd tot één lijn, namelijk de reële minimumuitkering.
                     Zij zijn benieuwd of het klopt dat de reële minimumuitkering naar verwachting zal dalen vanaf 2012.
                  </text:p>
      <text:p text:style-name="alineagroep">De leden van de SGP-fractie constateren dat de regering in de nota naar aanleiding van het verslag opmerkt dat het voorliggende
                     wetsvoorstel nodig is om een inconsistentie te verhelpen, die in het stelsel is geslopen nadat door de vorige regering is
                     besloten de algemene heffingskorting voor de niet- of weinig verdienende partner af te bouwen in vijftien jaar. De leden van
                     de SGP-fractie vinden het jammer dat de regering in haar beantwoording voorbij gaat aan de oorspronkelijke functie van de
                     dubbele algemene heffingskorting. Deze leden wezen erop dat de algemene heffingskorting in de fiscaliteit en de sociale zekerheid
                     een uitvloeisel is van het principe dat de staat geen belasting heft over inkomen wat redelijkerwijs nodig is voor het betalen
                     van de noodzakelijke levensbehoeften, zoals eten, drinken en kleding. Erkent de regering dat de consequentie van de afbouw
                     van de dubbele heffingskorting in de fiscaliteit en de sociale zekerheid kan zijn dat mensen onder het sociaal minimum uitkomen?
                     Verlaat de regering met dit wetsvoorstel feitelijk het beginsel dat over het gedeelte van het inkomen (ook wel: een bestaansminimum)
                     geen belasting verschuldigd is, waarbij de omvang is afgestemd op verschillen in de persoonlijke situatie en degezinssituatie,
                     zoals de Hoge Raad nog niet zo lang geleden bevestigde, waarbij de omvang is afgestemd op verschillen in de persoonlijke situatie
                     en de gezinssituatie.»<text:note text:id="ID-122846-d28e338" text:note-class="footnote"><text:note-citation text:label="2">2</text:note-citation><text:note-body><text:p>HR 16 november 2007, nr. 43 084, www.rechtspraak.nl/ljn.asp?ljn=AY9475</text:p></text:note-body></text:note> Vindt de regering dat wenselijk?
                  </text:p>
      <text:p text:style-name="alineagroep">De leden van de SGP-fractie constateren dat regering opmerkt dat de koppeling van lonen en uitkeringen naar haar mening de
                     beste borging voor een sociaal minimum is. Deze leden begrijpen de argumentatie, die de regering hanteert. Maar erkent de
                     regering dan wel dat er met dit wetsvoorstel een ándere koppeling tot stand gebracht wordt, namelijk een koppeling, die is
                     gebaseerd op één in plaats van twee heffingskortingen? De leden van de SGP-fractie wijzen in dit verband ook op de inconsistente
                     benadering van de regering in twee bij de Tweede Kamer aanhangige wetsvoorstellen. In het onderhavige wetsvoorstel wordt een
                     verdere individualisering van het draagkrachtbeginsel doorgevoerd, waarbij de hoogte van de bijstand wordt gebaseerd op één
                     algemene heffingskorting waar in een huishouden met twee partners minimaal twee mensen van moeten eten en drinken. Tegelijkertijd
                     beweegt het draagkrachtbegrip in het wetsvoorstel Wijziging van de Wet werk en bijstand en samenvoeging van die wet met de
                     Wet investeren in jongeren gericht op bevordering van deelname aan de arbeidsmarkt en vergroting van de eigen verantwoordelijkheid
                     van uitkeringsgerechtigden (TK 2010/11, 32 815) nog verder naar een huishouden door de partnertoets te verruimen naar een huishoudtoets. Hoe consequent vindt de regering
                     het om mensen enerzijds meer verantwoordelijkheid voor elkaar te geven, terwijl zij dat anderzijds moeten doen met minder
                     inkomen op het niveau van een huishouden?
                  </text:p>
      <text:p text:style-name="alineagroep.end">In antwoord op vragen van de leden van de SGP-fractie of met dit wetsvoorstel in feite de definitie van het draagkrachtbegrip
                     wordt omgevormd van een huishouden naar een individu, stelt de regering dat de draagkrachttoets in het wetsvoorstel nog steeds
                     plaatsvindt op het niveau van een huishouden. Dat is naar de mening van de leden van de SGP-fractie inderdaad zo. Maar erkent
                     de regering dat het effect wel is dat de hoogte van de uitkering naar beneden wordt bijgesteld? Gaat de regering er dan niet
                     te gemakkelijk aan voorbij dat het inkomen van iemand die het minimumloon verdiende bestond uit een dubbele algemene heffingskorting
                     tot die werd afgebouwd? Waarop baseert de regering de stelling dat iemand die het WML verdient na de afbouw van de algemene
                     heffingskorting nog steeds voldoende verdient om iemand anders te onderhouden? Die tweede heffingskorting was immers nodig
                     voor het financieren van de noodzakelijke levensbehoeften. En na de volledige afbouw van de algemene heffingskorting in de
                     fiscaliteit komt de alleenverdiener met het WML toch terecht onder het huidigesociaal minimum?
                  </text:p>
      <text:h text:outline-level="3" text:style-name="divisiekop2">3. Financiële gevolgen
               </text:h>
      <text:p text:style-name="algemeen">In de vorige ronde schriftelijke vragen vroegen de leden van de PvdA-fractie naar een becijfering van verhoging van (een inkomensafhankelijke)
                  arbeidskorting. Graag zouden zij een uitwerking krijgen van extra kosten van de verhoging van de arbeidskorting die nodig
                  is om de armoedeval op te vangen voor de inkomensgroep tot 110% van het WML, 120% van het WML, 130% van het WML en 150% van
                  het WML.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