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NADER RAPPORT <text:note text:id="ID-113936-d28e91"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ext_20_body">Hieronder is opgenomen het nader rapport d.d. 19 mei 2011, aangeboden aan de Koningin door de staatssecretaris van Sociale
                  Zaken en Werkgelegenheid.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ineagroep.end">Blijkens de mededeling van de Directeur van Uw Kabinet van 12 april 2011, nr. 11.000955, machtigde Uwe Majesteit de Afdeling
                     advisering van de Raad van State haar advies inzake het bovenvermelde voorstel van wet rechtstreeks aan mij te doen toekomen.
                  </text:p>
      <text:p text:style-name="alineagroep.end">Dit advies, gedateerd 27 april 2011, nr. W12.11.0118, bied ik U hierbij aan.</text:p>
      <text:p text:style-name="alineagroep.end">Het voorstel geeft de Afdeling advisering van de Raad van State geen aanleiding tot het maken van inhoudelijke opmerkingen.</text:p>
      <text:p text:style-name="alineagroep.end">De redactionele kanttekening<text:note text:id="ID-113936-d28e126" text:note-class="footnote"><text:note-citation text:label="2">2</text:note-citation><text:note-body><text:p> De redactionele kanttekening luidt:</text:p><text:p>– De samenloop van het voorstel met het voorstel Wet uniformering loonbegrip (32 131) nader bezien in verband met het beoogde uitstel van de inwerkingtreding ten aanzien van dat voorstel tot 1 januari 2013
                  (Kamerstukken II 2010/11, 32 131, nr. 15).
               </text:p></text:note-body></text:note> heeft aanleiding gegeven de samenloop met het wetsvoorstel uniformering loonbegrip (32 131) te regelen in separate samenloopbepalingen.
                  </text:p>
      <text:p text:style-name="algemeen">Ik moge U verzoeken het hierbij gevoegde gewijzigde voorstel van wet en de  gewijzigde memorie van toelichting aan de Tweede
                  Kamer der Staten-Generaal te zenden.
               </text:p>
      <text:p text:style-name="ondertekening.end">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