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ontwikkeling van de uitkeringen die zijn gebaseerd op het
                     referentieminimumloon, met uitzondering van de uitkering op grond van de Algemene Ouderdomswet, vergelijkbaar is met die van
                     het wettelijk minimumloon en dat de bijstand een sociale voorziening is waar andere tegemoetkomingen zoveel mogelijk een voorliggende
                     voorziening voor zij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MINISTERIE VAN SOCIALE ZAKEN EN WERKGELEGENHEID
                  </text:h>
      <text:h text:outline-level="3" text:style-name="wijzig-artikel_kop">ARTIKEL I. WIJZIGING VAN DE WET WERK EN BIJSTAND
                  </text:h>
      <text:p text:style-name="wat">De Wet werk en bijstand wordt als volgt gewijzigd:</text:p>
      <text:p text:style-name="lid"><text:span text:style-name="lidnr">A<text:tab/></text:span></text:p>
      <text:p text:style-name="wat">Artikel 31, tweede lid, onderdeel v, vervalt onder vervanging van de puntkomma aan het slot van onderdeel u door een punt.</text:p>
      <text:p text:style-name="lid"><text:span text:style-name="lidnr">B<text:tab/></text:span></text:p>
      <text:p text:style-name="wat">Artikel 37 wordt als volgt gewijzigd:</text:p>
      <text:p text:style-name="wat-labeled">1. In het tweede lid wordt «tweemaal» vervangen door: 197,5% van.
                        </text:p>
      <text:p text:style-name="wat-labeled">2. Er wordt een lid toegevoegd, luidende:
                        </text:p>
      <text:section text:name="artikeltekst.d3994e237" text:style-name="wijziging.block">
        <text:list text:style-name="list-style-1">
          <text:list-item text:start-value="5">
            <text:p text:style-name="list.single"> Met ingang van 1 juli 2012 wordt het in het tweede lid genoemde percentage twee keer per kalenderjaar, op 1 januari en 1 juli,
                                    verlaagd met 2,5 procentpunt, tot het percentage van 100 is bereikt. Van het herziene percentage doet onze Minister mededeling
                                    in de Staatscourant. Dit lid vervalt met ingang van 1 januari 2032.
                                 </text:p>
          </text:list-item>
        </text:list>
      </text:section>
      <text:p text:style-name="lid"><text:span text:style-name="lidnr">C<text:tab/></text:span></text:p>
      <text:p text:style-name="wat">Artikel 38 wordt als volgt gewijzigd:</text:p>
      <text:p text:style-name="wat-labeled">1. In het eerste lid, onderdeel a, wordt «genoemd in artikel 21» vervangen door: genoemd in de artikelen 21 en 22.
                        </text:p>
      <text:p text:style-name="wat-labeled">2. Het derde lid vervalt onder vernummering van het vierde tot en met zesde lid tot het derde tot en met het vijfde lid.
                        </text:p>
      <text:h text:outline-level="3" text:style-name="wijzig-artikel_kop">ARTIKEL II. WIJZIGING VAN DE WET INVESTEREN IN JONGEREN
                  </text:h>
      <text:p text:style-name="wat">Artikel 9 van de Wet investeren in jongeren wordt als volgt gewijzigd:</text:p>
      <text:p text:style-name="wat-labeled">1. In het tweede lid wordt «tweemaal» vervangen door: 197,5% van.
                     </text:p>
      <text:p text:style-name="wat-labeled">2. Er wordt een lid toegevoegd, luidende:
                     </text:p>
      <text:section text:name="artikeltekst.d3994e302" text:style-name="wijziging.block">
        <text:list text:style-name="list-style-2">
          <text:list-item text:start-value="4">
            <text:p text:style-name="list.single"> Met ingang van 1 juli 2012 wordt het in het tweede lid genoemde percentage twee keer per kalenderjaar, op 1 januari en 1 juli,
                                 verlaagd met 2,5 procentpunt, tot het percentage van 100 is bereikt. Van het herziene percentage doet onze Minister mededeling
                                 in de Staatscourant. Dit lid vervalt met ingang van 1 januari 2032.
                              </text:p>
          </text:list-item>
        </text:list>
      </text:section>
      <text:h text:outline-level="3" text:style-name="wijzig-artikel_kop">ARTIKEL III. WIJZIGING VAN DE ALGEMENE NABESTAANDENWET
                  </text:h>
      <text:p text:style-name="wat">Artikel 2 van de Algemene nabestaandenwet wordt als volgt gewijzigd:</text:p>
      <text:p text:style-name="wat-labeled">1. In het eerste lid, onderdeel b, wordt «tweemaal» vervangen door: 197,5% van.
                     </text:p>
      <text:p text:style-name="wat-labeled">2. Er wordt een lid toegevoegd, luidende:
                     </text:p>
      <text:section text:name="artikeltekst.d3994e340" text:style-name="wijziging.block">
        <text:list text:style-name="list-style-3">
          <text:list-item text:start-value="5">
            <text:p text:style-name="list.single"> Met ingang van 1 juli 2012 wordt het in het eerste lid, onderdeel b, genoemde percentage twee keer per kalenderjaar, op 1 januari
                                 en 1 juli, verlaagd met 2,5 procentpunt, tot het percentage van 100 is bereikt. Van het herziene percentage doet onze Minister
                                 mededeling in de Staatscourant. Dit lid vervalt met ingang van 1 januari 2032.
                              </text:p>
          </text:list-item>
        </text:list>
      </text:section>
      <text:h text:outline-level="3" text:style-name="wijzig-artikel_kop">ARTIKEL IV. WIJZIGING VAN DE WET WERK EN INKOMEN KUNSTENAARS
                  </text:h>
      <text:p text:style-name="wat">Artikel 18 van de Wet werk en inkomen kunstenaars wordt als volgt gewijzigd:</text:p>
      <text:p text:style-name="wat-labeled">1. In het derde lid wordt «tweemaal» vervangen door: 197,5% van.
                     </text:p>
      <text:p text:style-name="wat-labeled">2. Er wordt een lid toegevoegd, luidende:
                     </text:p>
      <text:section text:name="artikeltekst.d3994e378" text:style-name="wijziging.block">
        <text:list text:style-name="list-style-4">
          <text:list-item text:start-value="8">
            <text:p text:style-name="list.single"> Met ingang van 1 juli 2012 wordt het in het derde lid genoemde percentage twee keer per kalenderjaar, op 1 januari en 1 juli,
                                 verlaagd met 2,5 procentpunt, tot het percentage van 100 is bereikt. Van het herziene percentage doet onze Minister mededeling
                                 in de Staatscourant. Dit lid vervalt met ingang van 1 januari 2032.
                              </text:p>
          </text:list-item>
        </text:list>
      </text:section>
      <text:h text:outline-level="3" text:style-name="wijzig-artikel_kop">ARTIKEL V. WIJZIGING VAN DE TOESLAGENWET
                  </text:h>
      <text:p text:style-name="wat">In artikel 11, vijfde lid, van de Toeslagenwet wordt «wijziging van het minimumloon» vervangen door: wijziging van de in de
                     artikelen 2 en 8 genoemde bedragen als bedoeld in artikel 9.
                  </text:p>
      <text:h text:outline-level="2" text:style-name="hoofdstuk_kop">HOOFDSTUK 2. MINISTERIE VAN BINNENLANDSE ZAKEN EN KONINKRIJKSRELATIES
                  </text:h>
      <text:h text:outline-level="3" text:style-name="wijzig-artikel_kop">ARTIKEL VI. WIJZIGING VAN DE WET OP DE HUURTOESLAG
                  </text:h>
      <text:p text:style-name="wat">De Wet op de huurtoeslag wordt als volgt gewijzigd:</text:p>
      <text:p text:style-name="lid"><text:span text:style-name="lidnr">A<text:tab/></text:span></text:p>
      <text:p text:style-name="wat">Artikel 17, eerste lid, wordt als volgt gewijzigd:</text:p>
      <text:p text:style-name="wat-labeled">1. De aanhef komt te luiden: Het minimum-inkomensijkpunt wordt verkregen door:.
                        </text:p>
      <text:p text:style-name="wat-labeled">2. De onderdelen a en b komen te luiden:
                        </text:p>
      <text:section text:name="artikeltekst.d3994e436" text:style-name="wijziging.block">
        <text:list text:style-name="list-style-5">
          <text:list-item text:start-value="1">
            <text:p text:style-name="list.start">voor een eenpersoonshuishouden: de uitkomst van 81% van het twaalfvoud van het voor de maand januari van het berekeningsjaar
                                    geldende in artikel 8, eerste lid, onderdeel a, van de Wet minimumloon en minimumvakantiebijslag bedoelde bedrag per maand,
                                    zoals dat bedrag naar redelijke verwachting in het berekeningsjaar zal luiden:
                                 </text:p>
            <text:list>
              <text:list-item text:start-value="1">
                <text:p text:style-name="list.start">te verminderen met het werknemersaandeel in de premie, bedoeld in artikel 25, tweede lid, van de Wet financiering sociale
                                          verzekeringen;
                                       </text:p>
              </text:list-item>
              <text:list-item text:start-value="2">
                <text:p text:style-name="list.cont">te vermeerderen met de vergoeding ingevolge artikel 46, eerste lid, van de Zorgverzekeringswet over dat bedrag, en
                                       </text:p>
              </text:list-item>
              <text:list-item text:start-value="3">
                <text:p text:style-name="list.cont">te vermeerderen met € 572;
                                       </text:p>
              </text:list-item>
            </text:list>
          </text:list-item>
          <text:list-item text:start-value="2">
            <text:p text:style-name="list.end">voor een meerpersoonshuishouden: de uitkomst van 108% van het twaalfvoud van het bedrag per maand, bedoeld in onderdeel a,
                                    aanhef, zoals dat bedrag naar redelijke verwachting in het berekeningsjaar zal luiden, te verminderen overeenkomstig onderdeel
                                    a, onder 1°, te vermeerderen overeenkomstig onderdeel a, onder 2°, en te vermeerderen met € 144;.
                                 </text:p>
          </text:list-item>
        </text:list>
      </text:section>
      <text:p text:style-name="wat-labeled">3. In onderdeel c wordt:
                        </text:p>
      <text:section text:name="artikeltekst.d3994e493" text:style-name="wijziging.block">
        <text:list text:style-name="list-style-6">
          <text:list-item text:start-value="1">
            <text:p text:style-name="list.start">na «eenpersoonsouderenhuishouden:» ingevoegd «de uitkomst van» en
                                 </text:p>
          </text:list-item>
          <text:list-item text:start-value="2">
            <text:p text:style-name="list.end">«en verder vermeerderd» vervangen door: te herrekenen naar een jaarinkomen in het berekeningsjaar en dat jaarinkomen te vermeerderen.
                                 </text:p>
          </text:list-item>
        </text:list>
      </text:section>
      <text:p text:style-name="wat-labeled">4. In onderdeel d wordt:
                        </text:p>
      <text:section text:name="artikeltekst.d3994e524" text:style-name="wijziging.block">
        <text:list text:style-name="list-style-7">
          <text:list-item text:start-value="1">
            <text:p text:style-name="list.start">na «meerpersoonsouderenhuishouden:» ingevoegd «de uitkomst van» en
                                 </text:p>
          </text:list-item>
          <text:list-item text:start-value="2">
            <text:p text:style-name="list.end">«en verder vermeerderd» vervangen door: te herrekenen naar een jaarinkomen in het berekeningsjaar en dat jaarinkomen te vermeerderen.
                                 </text:p>
          </text:list-item>
        </text:list>
      </text:section>
      <text:p text:style-name="lid"><text:span text:style-name="lidnr">B<text:tab/></text:span></text:p>
      <text:p text:style-name="wat">Artikel 19 wordt als volgt gewijzigd:</text:p>
      <text:p text:style-name="wat-labeled">1. Het eerste lid komt te luiden:
                        </text:p>
      <text:section text:name="artikeltekst.d3994e564" text:style-name="wijziging.block">
        <text:list text:style-name="list-style-8">
          <text:list-item text:start-value="1">
            <text:p text:style-name="list.single"> Voor elk rekeninkomen onder of gelijk aan het minimum-inkomensijkpunt, bedoeld in artikel 17, geldt de normhuur, bedoeld
                                    in artikel 17, tweede en derde lid.
                                 </text:p>
          </text:list-item>
        </text:list>
      </text:section>
      <text:p text:style-name="wat-labeled">2. In het tweede lid vervalt: , vermeerderd met de bedragen, bedoeld in het eerste lid,.
                        </text:p>
      <text:h text:outline-level="2" text:style-name="hoofdstuk_kop">HOOFDSTUK 3. SLOTBEPALINGEN
                  </text:h>
      <text:h text:outline-level="3" text:style-name="wijzig-artikel_kop">ARTIKEL VII. WIJZIGING VAN HOOFDSTUK 1 BIJ EERDERE INWERKINGTREDING WET UNIFORMERING LOONBEGRIP
                  </text:h>
      <text:p text:style-name="wat">Indien het bij koninklijke boodschap van 14 september 2009 ingediende voorstel van wet tot wijziging van een aantal wetten
                     ter uniformering van het loonbegrip (Wet uniformering loonbegrip) (Kamerstukken 32 131) tot wet is of wordt verheven en artikel XVIII, onderdeel F, onder 3, artikel XVII, onderdeel B, onder 3, artikel IV, onderdeel
                     A, onder 2, respectievelijk artikel XIX, onderdeel B, onder 3, van die wet eerder in werking is getreden of treedt dan deze
                     wet wordt het in artikel I, onderdeel B, onder 2, artikel II, onder 2, artikel III, onder 2, respectievelijk artikel IV, onder
                     2, opgenomen lid vernummerd tot vierde, derde, vierde respectievelijk zevende lid.
                  </text:p>
      <text:h text:outline-level="3" text:style-name="wijzig-artikel_kop">ARTIKEL VIII. WIJZIGING VAN WET UNIFORMERING LOONBEGRIP BIJ LATERE INWERKINGTREDING VAN DIE WET
                  </text:h>
      <text:p text:style-name="wat">Indien het bij koninklijke boodschap van 14 september 2009 ingediende voorstel van wet tot wijziging van een aantal wetten
                     ter uniformering van het loonbegrip (Wet uniformering loonbegrip) (Kamerstukken 32 131) tot wet is of wordt verheven en artikel XVIII, onderdeel F, onder 3, artikel XVII, onderdeel B, onder 3, artikel IV, onderdeel
                     A, onder 2, respectievelijk artikel XIX, onderdeel B, onder 3, van die wet later in werking treedt dan deze wet, wordt dat
                     artikel als volgt gewijzigd:
                  </text:p>
      <text:p text:style-name="wat-labeled">a. in artikel XVIII, onderdeel F, onder 3, wordt «vernummering van het vierde lid tot derde lid» vervangen door: vernummering
                        van het vierde en vijfde lid tot derde en vierde lid;
                     </text:p>
      <text:p text:style-name="wat-labeled">b. aan artikel XVII, onderdeel B, onder 3, wordt toegevoegd: , onder vernummering van het vierde tot derde lid;
                     </text:p>
      <text:p text:style-name="wat-labeled">c. in artikel IV, onderdeel A, onder 2, wordt «onder vernummering van het derde en vierde lid tot tweede en derde lid» vervangen
                        door: onder vernummering van het derde tot en met vijfde lid tot tweede tot en met vierde lid;
                     </text:p>
      <text:p text:style-name="wat-labeled">d. in artikel XIX, onderdeel B, onder 3, wordt «onder vernummering van het vijfde tot en met zevende lid tot vierde tot en met
                        zesde lid» vervangen door: onder vernummering van het vijfde tot en met achtste lid tot vierde tot en met zevende lid.
                     </text:p>
      <text:h text:outline-level="3" text:style-name="wijzig-artikel_kop">ARTIKEL IX. WIJZIGING VAN HOOFDSTUK 2 BIJ EERDERE INWERKINGTREDING VAN DE WET UNIFORMERING LOONBEGRIP
                  </text:h>
      <text:p text:style-name="wat">Indien het bij koninklijke boodschap van 14 september 2009 ingediende voorstel van wet tot wijziging van een aantal wetten
                     ter uniformering van het loonbegrip (Wet uniformering loonbegrip) (Kamerstukken 32 131) tot wet is of wordt verheven en de artikelen I, onderdeel G, en II, onderdeel H van die wet eerder in werking zijn getreden
                     of treden dan deze wet komt artikel VI, onderdeel A, onder 2, te luiden:
                  </text:p>
      <text:section text:name="artikeltekst.d3994e658" text:style-name="wijziging.block">
        <text:list text:style-name="list-style-9">
          <text:list-item text:start-value="2">
            <text:p text:style-name="list.start">De onderdelen a en b komen te luiden:
                              </text:p>
            <text:list>
              <text:list-item text:start-value="1">
                <text:p text:style-name="list.start">voor een eenpersoonshuishouden: de uitkomst van 81% van het twaalfvoud van het voor de maand januari van het berekeningsjaar
                                       geldende in artikel 8, eerste lid, onderdeel a, van de Wet minimumloon en minimumvakantiebijslag bedoelde bedrag per maand,
                                       zoals dat bedrag naar redelijke verwachting in het berekeningsjaar zal luiden, te vermeerderen met € 572;
                                    </text:p>
              </text:list-item>
              <text:list-item text:start-value="2">
                <text:p text:style-name="list.end">voor een meerpersoonshuishouden: de uitkomst van 108% van het twaalfvoud van het bedrag per maand, bedoeld in onderdeel a,
                                       zoals dat bedrag naar redelijke verwachting in het berekeningsjaar zal luiden, te vermeerderen met € 144;.
                                    </text:p>
              </text:list-item>
            </text:list>
          </text:list-item>
        </text:list>
      </text:section>
      <text:h text:outline-level="3" text:style-name="wijzig-artikel_kop">ARTIKEL X. WIJZIGING VAN DE WET OP DE HUURTOESLAG BIJ LATERE INWERKINGTREDING VAN DE WET UNIFORMERING LOONBEGRIP
                  </text:h>
      <text:p text:style-name="wat">Indien het bij koninklijke boodschap van 14 september 2009 ingediende voorstel van wet tot wijziging van een aantal wetten
                     ter uniformering van het loonbegrip (Wet uniformering loonbegrip) (Kamerstukken 32 131) tot wet is of wordt verheven en de artikelen I, onderdeel G, en II, onderdeel H, van die wet later in werking treden dan
                     deze wet, komen met ingang van die datum van inwerkingtreding in artikel 17, tweede lid, van de Wet op de huurtoeslag de onderdelen
                     a en b te luiden:
                  </text:p>
      <text:section text:name="artikeltekst.d3994e704" text:style-name="wijziging.block">
        <text:list text:style-name="list-style-10">
          <text:list-item text:start-value="1">
            <text:p text:style-name="list.start">voor een eenpersoonshuishouden: de uitkomst van 81% van het twaalfvoud van het voor de maand januari van het berekeningsjaar
                                 geldende in artikel 8, eerste lid, onderdeel a, van de Wet minimumloon en minimumvakantiebijslag bedoelde bedrag per maand,
                                 zoals dat bedrag naar redelijke verwachting in het berekeningsjaar zal luiden, te vermeerderen met € 572;
                              </text:p>
          </text:list-item>
          <text:list-item text:start-value="2">
            <text:p text:style-name="list.end">voor een meerpersoonshuishouden: de uitkomst van 108% van het twaalfvoud van het bedrag per maand, bedoeld in onderdeel a,
                                 zoals dat bedrag naar redelijke verwachting in het berekeningsjaar zal luiden, te vermeerderen met € 144;.
                              </text:p>
          </text:list-item>
        </text:list>
      </text:section>
      <text:h text:outline-level="3" text:style-name="wijzig-artikel_kop">ARTIKEL XI. SAMENLOOPBEPALING WETSVOORSTEL INTREKKING WWIK
                  </text:h>
      <text:p text:style-name="wat">Indien het bij koninklijke boodschap van 18 maart 2011 ingediende voorstel van wet houdende intrekking van de Wet werk en
                     inkomen kunstenaars (Kamerstukken 32 701) tot wet is verheven en eerder in werking treedt dan deze wet wordt deze wet als volgt gewijzigd:
                  </text:p>
      <text:p text:style-name="lid"><text:span text:style-name="lidnr">A<text:tab/></text:span></text:p>
      <text:p text:style-name="wat">Artikel IV vervalt.</text:p>
      <text:p text:style-name="lid"><text:span text:style-name="lidnr">B<text:tab/></text:span></text:p>
      <text:p text:style-name="wat">De artikelen VII en VIII  komen te luiden:</text:p>
      <text:section text:name="artikel.d3994e759" text:style-name="wijziging.block">
        <text:h text:outline-level="4" text:style-name="artikel_kop">ARTIKEL VII. WIJZIGING VAN HOOFDSTUK 1 BIJ EERDERE INWERKINGTREDING WET UNIFORMERING LOONBEGRIP
                           </text:h>
        <text:p text:style-name="artikel">Indien het bij koninklijke boodschap van 14 september 2009 ingediende voorstel van wet tot wijziging van een aantal wetten
                              ter uniformering van het loonbegrip (Wet uniformering loonbegrip) (Kamerstukken 32 131) tot wet is of wordt verheven en artikel XVIII, onderdeel F, onder 3, artikel XVII, onderdeel B, onder 3, respectievelijk
                              artikel IV, onderdeel A, onder 2, van die wet eerder in werking is getreden of treedt dan deze wet wordt het in artikel I,
                              onderdeel B, onder 2, artikel II, onder 2, respectievelijk artikel III, onder 2, opgenomen lid vernummerd tot vierde, derde,
                              respectievelijk vierde lid.  
                           </text:p>
      </text:section>
      <text:section text:name="artikel.d3994e772" text:style-name="wijziging.block">
        <text:h text:outline-level="4" text:style-name="artikel_kop">ARTIKEL VIII. WIJZIGING VAN WET UNIFORMERING LOONBEGRIP BIJ LATERE INWERKINGTREDING VAN DIE WET
                           </text:h>
        <text:p text:style-name="artikel">Indien het bij koninklijke boodschap van 14 september 2009 ingediende voorstel van wet tot wijziging van een aantal wetten
                              ter uniformering van het loonbegrip (Wet uniformering loonbegrip) (Kamerstukken 32 131) tot wet is of wordt verheven en artikel XVIII, onderdeel F, onder 3, artikel XVII, onderdeel B, onder 3, respectievelijk
                              artikel IV, onderdeel A, onder 2, van die wet later in werking treedt dan deze wet, wordt dat artikel als volgt gewijzigd:
                           </text:p>
      </text:section>
      <text:p text:style-name="wat-labeled">a. in artikel XVIII, onderdeel F, onder 3, wordt «vernummering van het vierde lid tot derde lid» vervangen door: vernummering
                           van het vierde en vijfde lid tot derde en vierde lid;
                        </text:p>
      <text:p text:style-name="wat-labeled">b. aan artikel XVII, onderdeel B, onder 3, wordt toegevoegd: , onder vernummering van het vierde tot derde lid;
                        </text:p>
      <text:p text:style-name="wat-labeled">c. in artikel IV, onderdeel A, onder 2, wordt «onder vernummering van het derde en vierde lid tot tweede en derde lid» vervangen
                           door: onder vernummering van het derde tot en met vijfde lid tot tweede tot en met vierde lid.
                        </text:p>
      <text:h text:outline-level="3" text:style-name="artikel_kop">ARTIKEL X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Sociale Zaken en Werkgelegenhei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