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
               </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GEWIJZIGD AMENDEMENT VAN DE LEDEN KLAVER EN KOŞER KAYA TER VERVANGING VAN DAT GEDRUKT ONDER NR. 12
            </text:p>
            <text:p text:style-name="headtable.datum">Ontvangen 4 oktober 2011
               
            </text:p>
          </table:table-cell>
          <table:covered-table-cell/>
        </table:table-row>
      </table:table>
      <text:p text:style-name="amendement">De ondergetekenden stellen het volgende amendement voor:</text:p>
      <text:p text:style-name="lid"><text:span text:style-name="lidnr">I<text:tab/></text:span></text:p>
      <text:p text:style-name="wat">De beweegreden komt te luiden: dat het wenselijk is dat werken blijft lonen nu de overdraagbaarheid van de dubbele heffingskorting
                     wordt afgebouwd in het wettelijk minimumloon;.
                  </text:p>
      <text:p text:style-name="lid"><text:span text:style-name="lidnr">II<text:tab/></text:span></text:p>
      <text:p text:style-name="wat">Hoofdstuk 1 tot en met 3 worden vervangen door: </text:p>
      <text:section text:name="wijzig-divisie.d3291e133" text:style-name="wijzig-divisie">
        <text:h text:outline-level="2" text:style-name="wijzig-divisie_kop">HOOFDSTUK 1. MINISTERIE VAN SOCIALE ZAKEN EN WERKGELEGENHEID
                        </text:h>
        <text:h text:outline-level="3" text:style-name="artikel_kop.kopopmaak_vet">ARTIKEL  I. WIJZIGING VAN DE ALGEMENE KINDERBIJSLAGWET
                           </text:h>
        <text:p text:style-name="artikel">De Algemene Kinderbijslagwet wordt ingetrokken.</text:p>
      </text:section>
      <text:h text:outline-level="2" text:style-name="wijzig-artikel_kop">ARTIKEL  II.  WIJZIGING VAN DE WET OP HET KINDGEBONDEN BUDGET
                     </text:h>
      <text:p text:style-name="wat">De Wet op het kindgebonden budget wordt als volgt gewijzigd:</text:p>
      <text:p text:style-name="lid"><text:span text:style-name="lidnr">A<text:tab/></text:span></text:p>
      <text:p text:style-name="wat">Onder vervanging van de punt aan het slot van onderdeel c door een puntkomma wordt aan artikel 1, eerste lid, een onderdeel
                           toegevoegd, luidende:
                        </text:p>
      <text:section text:name="artikeltekst.d3291e168" text:style-name="wijziging.block">
        <text:p text:style-name="definition.term">d. de Algemene Kinderbijslagwet:
                                 </text:p>
        <text:p text:style-name="definition.description"> De Algemene Kinderbijslagwet zoals die luidde op de dag voor de inwerkingtreding van de wet van ...... (datum) houdende wijziging
                                       van de Wet op het kindgebonden budget en enige andere wetten in verband met de geleidelijke afbouw van de dubbele heffingskorting
                                       (Wet werken moet lonen) (Stb. (jaartal), (volgnummer));
                                    </text:p>
      </text:section>
      <text:p text:style-name="lid"><text:span text:style-name="lidnr">B<text:tab/></text:span></text:p>
      <text:p text:style-name="wat">Artikel 2 wordt als volgt gewijzigd:</text:p>
      <text:p text:style-name="wat-labeled">1. In het eerste lid wordt «artikel 18 van de Algemene Kinderbijslagwet» vervangen door «artikel 18, eerste tot en met zesde
                              lid» en vervalt «wordt betaald of».
                           </text:p>
      <text:p text:style-name="wat-labeled">2. Het tweede lid komt te luiden:
                           </text:p>
      <text:section text:name="artikeltekst.d3291e212" text:style-name="wijziging.block">
        <text:list text:style-name="list-style-1">
          <text:list-item text:start-value="2">
            <text:p text:style-name="list.start"> Het kindgebonden budget bedraagt voor een berekeningsjaar:
                                    </text:p>
            <text:list>
              <text:list-item text:start-value="1">
                <text:p text:style-name="list.start">indien de ouder aanspraak heeft voor één kind:  € 1 986,–;
                                          </text:p>
              </text:list-item>
              <text:list-item text:start-value="2">
                <text:p text:style-name="list.cont">indien de ouder aanspraak heeft voor twee kinderen: € 3 380,–;
                                          </text:p>
              </text:list-item>
              <text:list-item text:start-value="3">
                <text:p text:style-name="list.cont">indien de ouder aanspraak heeft voor drie kinderen: € 4 514,–;
                                          </text:p>
              </text:list-item>
              <text:list-item text:start-value="4">
                <text:p text:style-name="list.cont">indien de ouder aanspraak heeft voor meer dan drie kinderen: € 4 514, verhoogd met zoveel maal € 1 057,– als het aantal kinderen
                                             meer bedraagt dan drie.
                                          </text:p>
              </text:list-item>
            </text:list>
            <text:p text:style-name="list.end">De in onderdeel a tot en met d genoemde bedragen worden vermenigvuldigd met 1,15 indien het gezamenlijk toetsingsinkomen van
                                       de ouder en zijn partner niet meer dan € 22 200 bedraagt.
                                    </text:p>
          </text:list-item>
        </text:list>
      </text:section>
      <text:p text:style-name="wat-labeled">3. In het zesde lid wordt «€ 28 413» telkens vervangen door: € 33 000.
                           </text:p>
      <text:p text:style-name="wat-labeled">4. Onder vernummering van het negende lid tot het achtste lid, vervalt het achtste lid.
                           </text:p>
      <text:section text:name="wijzig-divisie.d3291e284" text:style-name="wijzig-divisie">
        <text:h text:outline-level="2" text:style-name="wijzig-divisie_kop.kopopmaak_vet">HOOFDSTUK 2. MINISTERIE VAN FINANCIËN
                        </text:h>
      </text:section>
      <text:h text:outline-level="2" text:style-name="wijzig-artikel_kop">ARTIKEL III. WIJZIGING VAN DE WET INKOMSTENBELASTING 2001
                     </text:h>
      <text:p text:style-name="wat">De Wet inkomstenbelasting 2001 wordt als volgt gewijzigd:</text:p>
      <text:p text:style-name="lid"><text:span text:style-name="lidnr">A<text:tab/></text:span></text:p>
      <text:p text:style-name="wat">Het in artikel 8.11, tweede lid, onderdeel b, laatstgenoemde bedrag wordt met ingang van 1 januari 2012 verhoogd met € 127.</text:p>
      <text:p text:style-name="lid"><text:span text:style-name="lidnr">B<text:tab/></text:span></text:p>
      <text:p text:style-name="wat">Artikel 8.11 wordt met ingang van 1 januari 2013 als volgt gewijzigd:</text:p>
      <text:p text:style-name="wat-labeled">1. Het in het tweede lid, onderdeel b, laatstgenoemde bedrag wordt verhoogd met € 127.
                           </text:p>
      <text:p text:style-name="wat-labeled">2. Het in het derde lid genoemde bedrag wordt verhoogd met € 127.
                           </text:p>
      <text:p text:style-name="lid"><text:span text:style-name="lidnr">C<text:tab/></text:span></text:p>
      <text:p text:style-name="wat">Artikel 8.11 wordt met ingang van 1 januari 2014 als volgt gewijzigd:</text:p>
      <text:p text:style-name="wat-labeled">1. Het in het tweede lid, onderdeel b, laatstgenoemde bedrag wordt verhoogd met € 127.
                           </text:p>
      <text:p text:style-name="wat-labeled">2. Het in het derde lid genoemde bedrag wordt verhoogd met € 127.
                           </text:p>
      <text:p text:style-name="lid"><text:span text:style-name="lidnr">D<text:tab/></text:span></text:p>
      <text:p text:style-name="wat">Artikel 8.11 wordt met ingang van 1 januari 2015 als volgt gewijzigd:</text:p>
      <text:p text:style-name="wat-labeled">1. Het in het tweede lid, onderdeel b, laatstgenoemde bedrag wordt verhoogd met € 127.
                           </text:p>
      <text:p text:style-name="wat-labeled">2. Het in het derde lid genoemde bedrag wordt verhoogd met € 127.
                           </text:p>
      <text:h text:outline-level="2" text:style-name="wijzig-artikel_kop">ARTIKEL  IV. WIJZIGING VAN DE WET OP DE LOONBELASTING 1964
                     </text:h>
      <text:p text:style-name="wat">De Wet op de loonbelasting 1964 wordt als volgt gewijzigd:</text:p>
      <text:p text:style-name="lid"><text:span text:style-name="lidnr">A<text:tab/></text:span></text:p>
      <text:p text:style-name="wat">Het in artikel 22a, tweede lid, onderdeel b, laatstgenoemde bedrag wordt met ingang van 1 januari 2012 verhoogd met € 127.</text:p>
      <text:p text:style-name="lid"><text:span text:style-name="lidnr">B<text:tab/></text:span></text:p>
      <text:p text:style-name="wat">Artikel 22a wordt met ingang van 1 januari 2013  als volgt gewijzigd:</text:p>
      <text:p text:style-name="wat-labeled">1. Het in het tweede lid, onderdeel b, laatstgenoemde bedrag wordt verhoogd met € 127.
                           </text:p>
      <text:p text:style-name="wat-labeled">2. Het in het derde lid genoemde bedrag wordt verhoogd met € 127.
                           </text:p>
      <text:p text:style-name="lid"><text:span text:style-name="lidnr">C<text:tab/></text:span></text:p>
      <text:p text:style-name="wat">Artikel 22a wordt met ingang van 1 januari 2014  als volgt gewijzigd:</text:p>
      <text:p text:style-name="wat-labeled">1. Het in het tweede lid, onderdeel b, laatstgenoemde bedrag wordt verhoogd met € 127.
                           </text:p>
      <text:p text:style-name="wat-labeled">2. Het in het derde lid genoemde bedrag wordt verhoogd met € 127.
                           </text:p>
      <text:p text:style-name="lid"><text:span text:style-name="lidnr">D<text:tab/></text:span></text:p>
      <text:p text:style-name="wat">Artikel 22a wordt met ingang van 1 januari 2015  als volgt gewijzigd:</text:p>
      <text:p text:style-name="wat-labeled">1. Het in het tweede lid, onderdeel b, laatstgenoemde bedrag wordt verhoogd met € 127.
                           </text:p>
      <text:p text:style-name="wat-labeled">2. Het in het derde lid genoemde bedrag wordt verhoogd met € 127.
                           </text:p>
      <text:h text:outline-level="2" text:style-name="wijzig-artikel_kop">ARTIKEL V.   WIJZIGING VAN DE WET BELASTINGEN OP MILIEUGRONDSLAG
                     </text:h>
      <text:p text:style-name="wat">De Wet belastingen op milieugrondslag wordt als volgt gewijzigd:</text:p>
      <text:p text:style-name="lid"><text:span text:style-name="lidnr">A<text:tab/></text:span></text:p>
      <text:p text:style-name="wat">Artikel 59 wordt met ingang van 1 januari 2012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In het eerste lid, onderdeel a, wordt «10 000 000» telkens vervangen door: 3 000 000.
                           </text:p>
      <text:p text:style-name="wat-labeled">4. De in het eerste lid, onderdeel c, als tweede, derde, vierde en vijfde genoemde bedragen worden verhoogd met € 0,00875.
                           </text:p>
      <text:p text:style-name="lid"><text:span text:style-name="lidnr">B<text:tab/></text:span></text:p>
      <text:p text:style-name="wat">Artikel 59 wordt met ingang van 1 januari 2013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als tweede, derde, vierde en vijfde genoemde bedragen worden verhoogd met € 0,00875.
                           </text:p>
      <text:p text:style-name="lid"><text:span text:style-name="lidnr">C<text:tab/></text:span></text:p>
      <text:p text:style-name="wat">Artikel 59 wordt met ingang van 1 januari 2014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als tweede, derde, vierde en vijfde genoemde bedragen worden verhoogd met € 0,00875.
                           </text:p>
      <text:p text:style-name="lid"><text:span text:style-name="lidnr">D<text:tab/></text:span></text:p>
      <text:p text:style-name="wat">Artikel 59 wordt met ingang van 1 januari 2015 als volgt gewijzigd:</text:p>
      <text:p text:style-name="wat-labeled">1. De in het eerste lid, onderdeel a, als tweede en derde genoemde bedragen worden verhoogd met € 0,00875.
                           </text:p>
      <text:p text:style-name="wat-labeled">2. De in het eerste lid, onderdeel a, als vierde, vijfde en zesde genoemde bedragen worden verhoogd met € 0,01125.
                           </text:p>
      <text:p text:style-name="wat-labeled">3. De in het eerste lid, onderdeel c, als tweede, derde, vierde en vijfde genoemde bedragen worden verhoogd met € 0,00875.
                           </text:p>
      <text:p text:style-name="lid"><text:span text:style-name="lidnr">E<text:tab/></text:span></text:p>
      <text:p text:style-name="wat">Artikel 65, vervalt.</text:p>
      <text:section text:name="wijzig-divisie.d3291e646" text:style-name="wijzig-divisie">
        <text:h text:outline-level="2" text:style-name="wijzig-divisie_kop.kopopmaak_vet">HOOFDSTUK 3. SLOTBEPALINGEN
                        </text:h>
        <text:h text:outline-level="3" text:style-name="artikel_kop.kopopmaak_vet">ARTIKEL  VI. INWERKINGTREDING
                           </text:h>
        <text:p text:style-name="artikel">Deze wet treedt in werking op een bij koninklijk besluit te bepalen tijdstip.</text:p>
        <text:h text:outline-level="3" text:style-name="artikel_kop">ARTIKEL VII. CITEERTITEL
                           </text:h>
        <text:p text:style-name="artikel">Deze wet wordt aangehaald als: Wet werken moet lonen.</text:p>
      </text:section>
      <text:h text:outline-level="2" text:style-name="divisiekop1">Toelichting
               </text:h>
      <text:h text:outline-level="3" text:style-name="divisiekop2">I. Algemeen
               </text:h>
      <text:p text:style-name="alineagroep">Werken moet lonen. Sinds 2009 wordt de overdraagbaarheid van de algemene heffingskorting van de niet werkende partner naar
                     de kostwinner geleidelijk afgeschaft in kleine stapjes. Hierdoor wordt het financieel aantrekkelijker voor kostwinnersgezinnen
                     om beiden te gaan participeren op de arbeidsmarkt en verbetert de economische zelfstandigheid van vrouwen.
                  </text:p>
      <text:p text:style-name="alineagroep.end">Het probleem dat nog resteert is dat ook het sociaal minimum is gebaseerd op het kostwinnersmodel met de dubbele heffingskorting.
                     Hierdoor zou de stap van bijstand naar werk uiteindelijk niet meer lonen. Na de volledige afschaffing van de overdraagbaarheid
                     van de algemene heffingskorting zou de stap van bijstand naar werk leiden tot een inkomensachteruitgang van 5% voor een alleenstaande
                     ouder en van 3% voor een kostwinner (bij een baan op het minimumloon).
                  </text:p>
      <text:p text:style-name="amendement">Het is onwenselijk als werken niet loont. Het is dus goed dat dit kabinet dit probleem aanpakt. De manier waarop is echter
                  niet onze manier. Dit kabinet kiest ervoor het sociaal minimum in 20 jaar met ongeveer 2 000 euro te verlagen. Een alleenstaande
                  in de bijstand krijgt dan ongeveer 1 400 euro minder bijstandsuitkering en een paar gaat er ongeveer 2 000 euro op achteruit.
                  Dit kabinet kiest dus voor meer armoede.
               </text:p>
      <text:p text:style-name="alineagroep">Er is echter ook een sociaal en toekomstgericht alternatief mogelijk.</text:p>
      <text:p text:style-name="alineagroep">In dit amendement verhogen we de arbeidskorting in vier stappen met in totaal 508 euro in 2015. Hierdoor blijft werken lonen
                     in deze kabinetsperiode, zonder dat het nodig is te bezuinigen op de uitkering van 518 000 mensen die leven op het sociaal
                     minimum.
                  </text:p>
      <text:p text:style-name="alineagroep.end">Tegelijk bereiken wij vergroening doordat de belastingverlaging op arbeid wordt gefinancierd via een toekomstgericht energiebeleid.
                     Op dit moment betalen energie-intensieve bedrijven een 220 keer lagere energiebelasting dan een burger. De totale fiscale
                     bevoordeling van fossiele energie bedraagt ongeveer 5,8 miljard. Met dit amendement wordt deze fiscale bevoordeling in stapjes
                     tot en met 2015 gehalveerd. Hierdoor neemt de druk toe voor energie-intensieve bedrijven om te investeren in energiebesparing
                     of schone energie, zonder dat meteen de volledige prijs hoeft te worden betaald. Uiteindelijk krijgen op deze manier schone
                     vormen van energie een eerlijke kans.
                  </text:p>
      <text:p text:style-name="amendement">Daarnaast voorziet het amendement in een alternatief voor de bezuiniging van 1,1 miljard op de uitkeringen. Het alternatief
                  is om de kinderbijslag inkomensafhankelijk te maken door deze te integreren in het kindgebonden budget. Op deze manier komen
                  de zwaarste lasten bij de sterkste schouders terecht.
               </text:p>
      <text:p text:style-name="tussenkop"><text:span text:style-name="tussenkop_cur">Budgettaire gevolgen</text:span></text:p>
      <text:p text:style-name="amendement">De verhoging van de arbeidskorting leidt tot een lastenverlichting van 800 miljoen per jaar tot 3,2 miljard in 2015. Dit wordt
                  gefinancierd door de korting op de energiebelastingtarieven voor alle grootverbruikers in 4 stappen te verlagen tussen 2012
                  en 2015. Deze maatregelen leiden tot een lastenverzwaring van circa 3,2 miljard in 2015.
               </text:p>
      <text:p text:style-name="amendement">De structurele ombuiging van het wetsvoorstel is 1,1 miljard. Het amendement voorziet in een zelfde ombuiging door de kinderbijslag
                  inkomensafhankelijk te maken door deze te integreren in het kindgebonden budget. Deze maatregel levert al in deze kabinetsperiode
                  een besparing van 1,2 miljard op. Het amendement leidt tot een forse verbetering van het EMU-saldo binnen de kabinetsperiode.
                  Ook de structurele besparingen van het wetsvoorstel worden gerealiseerd.
               </text:p>
      <text:p text:style-name="tussenkop"><text:span text:style-name="tussenkop_cur">Effecten van het voorstel voor huishoudens en bedrijven</text:span></text:p>
      <text:p text:style-name="amendement">Het amendement heeft grote positieve gevolgen voor miljoenen mensen. Door dit amendement wordt het kabinetsbeleid teruggedraaid
                  waarbij 518 000 mensen op het sociaal minimum er 1 400 euro tot 2 000 euro op achteruit zouden gaan. Daarnaast gaan miljoenen
                  werknemers en kleine zelfstandigen erop vooruit doordat de arbeidskorting in stapjes wordt verhoogd met 508 euro per jaar
                  in 2015.
               </text:p>
      <text:p text:style-name="amendement">Gezinnen met lage inkomens gaan er iets op vooruit doordat het kindgebonden budget wordt verhoogd voor lage inkomens. Voor
                  gezinnen met modale inkomens verandert er verder niets. Gezinnen met bovenmodale inkomens verliezen een deel van de kinderbijslag
                  en rijke gezinnen ontvangen niet langer een bijdrage van de overheid in de onderhoudskosten van hun kinderen.
               </text:p>
      <text:p text:style-name="amendement">Grote energie-intensieve bedrijven gaan meer energiebelastingen betalen doordat we de subsidie op fossiele energie stapsgewijs
                  voor de helft zullen afbouwen tot en met 2015.
               </text:p>
      <text:p text:style-name="amendement">Indien dit amendement wordt aangenomen, komt het opschrift van het wetsvoorstel als volgt te luiden: Wijziging van de Wet
                  op het kindgebonden budget en enige andere wetten in verband met de geleidelijke afbouw van de dubbele heffingskorting (Wet
                  werken moet lonen)
               </text:p>
      <text:h text:outline-level="3" text:style-name="divisiekop2">II. Artikelsgewijs
               </text:h>
      <text:p text:style-name="tussenkop"><text:span text:style-name="tussenkop_cur">
                     Artikel III, onderdelen A tot en met D, en artikel IV, onderdelen A tot en met D (artikel 8.11 van de Wet inkomstenbelasting
                     2001 en artikel 22a van de Wet op de loonbelasting 1964)
                     </text:span></text:p>
      <text:p text:style-name="amendement">De wijziging van artikel 8.11 van de Wet inkomstenbelasting 2001 en artikel 22a van de Wet op de loonbelasting 1964 voor de
                  jaren 2012 tot en met 2015 betreft het in vier jaar verhogen van het maximum van de arbeidskorting met in totaal € 508 (jaarlijks
                  dus € 127). Bij de formulering van de wijzigingsopdrachten is uitgegaan van de wettekst zoals deze ingevolge het wetsvoorstel
                  Belastingplan 2012 in de betreffende jaren komt te luiden.
               </text:p>
      <text:p text:style-name="tussenkop"><text:span text:style-name="tussenkop_cur">Artikel V, onderdelen A tot en met D (artikel 59 van de Wet belastingen op milieugrondslag)</text:span></text:p>
      <text:p text:style-name="amendement">De wijziging van artikel 59 van de Wet belastingen op milieugrondslag betreft het in vier jaar verhogen van de tarieven op
                  aardgas en elektriciteit.
               </text:p>
      <text:p text:style-name="ondertekening">Klaver </text:p>
      <text:p text:style-name="ondertekening.end">Koşer Kay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7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