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7 november 2011 
            </text:p>
          </table:table-cell>
          <table:covered-table-cell/>
        </table:table-row>
      </table:table>
      <text:p text:style-name="tussenkop"><text:span text:style-name="tussenkop_vet">Inleiding</text:span></text:p>
      <text:p text:style-name="algemeen">Allereerst wil ik, mede namens de minister van Buitenlandse
                  				Zaken, de leden van de fracties vande VVD en de SP dankzeggenvoor hun inbreng
                  				op het voorliggende wetsvoorstel tot goedkeuring van het op 25 augustus 2010
                  				te Tokio tot stand gekomen Verdrag tussen de Regering van het Koninkrijk der
                  				Nederlanden en Japan tot het vermijden van dubbele belasting met betrekking tot
                  				belastingen naar het inkomen, met Protocol (Trb. 2010, 249 en
                  				Trb. 2010, 84) (hierna «het
                  				Verdrag»). Het verheugt mij dat de leden van de fractie van de VVD het belang
                  				van het Verdrag onderschrijven en dat de leden van de fractie van de SP met
                  				belangstelling kennis hebben genomen van het wetsvoorstel. Per onderwerp zullen
                  				de vragen beantwoord worden, waarbij ik de volgorde van het voorlopig verslag
                  				zal aanhouden. De leden van de fractie van de VVD hebben mij gevraagd te
                  				reageren op het openbare commentaar van de Nederlandse Orde van
                  				Belastingadviseurs van 7 oktober 2011 op de nota naar aanleiding van het
                  				verslag bij dit wetsontwerp. Ik zal op verzoek van de leden van de fractie van
                  				de VVD de vragen die voorkomen in het commentaar van de NOB beantwoorden.
               </text:p>
      <text:p text:style-name="tussenkop"><text:span text:style-name="tussenkop_vet">Vangnetbepaling en
                     				grandfathering</text:span></text:p>
      <text:p text:style-name="alineagroep">De leden van de fractie van de VVD hebben een aantal vragen
                     				  gesteld over de zogenoemde «vangnetbepaling», opgenomen in artikel 21,
                     				  zevende lid, van het Verdrag. De leden van de fractie van de VVD vragen welke
                     				  inspanningen de Nederlandse bevoegde autoriteit kan leveren voor
                     				  belastingplichtigen die een beroep doen op de vangnetbepaling en in hoeverre
                     				  artikel 30, vierde lid, van het Verdrag, de zogenoemde «grandfathering
                     				  bepaling» voldoende ruimte biedt in relatie tot de vangnetbepaling.
                  </text:p>
      <text:p text:style-name="alineagroep">In artikel 30, vierde lid, is bepaald dat personen ervoor
                     				  kunnen kiezen om onder het regime van het huidige verdrag te blijven vallen
                     				  gedurende een periode van twaalf maanden vanaf het van toepassing worden van
                     				  het Verdrag. Deze bepaling is relevant wanneer personen onder het huidige
                     				  verdrag gerechtigd zijn tot grotere voordelen dan onder het Verdrag. Een
                     				  dergelijke keuze zou van belang kunnen zijn wanneer blijkt dat een
                     				  belastingplichtige die momenteel de verdragsvoordelen geniet onder het huidige
                     				  verdrag, op basis van artikel 21 – de «limitation on benefits»-bepaling
                     				  (hierna LOB bepaling) in het Verdrag – niet direct gerechtigd is tot de
                     				  verdragsvoordelen. Ik zal dit nader toelichten.
                  </text:p>
      <text:p text:style-name="alineagroep">In het Verdrag is een LOB bepaling opgenomen. Op grond van
                     				  artikel 21, het tweede lid tot en met het zesde lid, is een aantal categorieën
                     				  van gekwalificeerde personen opgenomen of van personen die onder de daar
                     				  beschreven voorwaarden in aanmerking komen voor de verdragsvoordelen. Als een
                     				  persoon derhalve kwalificeert op basis van één van de toetsen beschreven in
                     				  bovengenoemde artikelleden, dan is sprake van verdragsgerechtigdheid voor álle
                     				  voordelen van het Verdrag. Het zevende lid van artikel 21 biedt aanvullend de
                     				  mogelijkheid aan een persoon die niet gerechtigd is op grond van één van de
                     				  voorgaande toetsen om alsnog te kwalificeren en zodoende de verdragsvoordelen
                     				  deelachtig te worden. Hiertoe kan een verzoek worden ingediend bij de bevoegde
                     				  autoriteit van het bronland. Er is als het ware dus een extra stap vereist
                     				  voordat er zekerheid is over al dan niet verdragsgerechtigdheid. Een dergelijke
                     				  stap zal ook extra tijd kosten, ten opzichte van de situatie dat een persoon
                     				  direct kwalificeert op basis van één van de toetsen. Uiteraard is de LOB
                     				  bepaling echter wel zo vormgegeven dat personen met voldoende economische
                     				  banden met één van de twee verdragsluitende staten in zoveel mogelijk
                     				  situaties direct in aanmerking komen voor de verdragsvoordelen. Mocht dat
                     				  echter in een individueel geval niet zo zijn, dan kan – zodra het Verdrag van
                     				  toepassing is – een persoon een vangnetverzoek indienen op basis van artikel
                     				  21, zevende lid, van het Verdrag.
                  </text:p>
      <text:p text:style-name="alineagroep">Zowel de Nederlandse autoriteit als de Japanse autoriteit heeft
                     				  ervaring met dergelijke vangnetverzoeken bij andere belastingverdragen. In het
                     				  huidige belastingverdrag tussen Japan en de Verenigde Staten en het huidige
                     				  belastingverdrag tussen Nederland en de Verenigde Staten zijn bijvoorbeeld ook
                     				  vangnetbepalingen opgenomen. Het ligt daarom in de lijn der verwachting dat een
                     				  verzoek voortvarend zal worden behandeld, zowel aan Nederlandse zijde als aan
                     				  Japanse zijde. Het is dan ook de verwachting dat een beslissing op een
                     				  vangnetverzoek binnen een redelijke termijn zal worden genomen.
                  </text:p>
      <text:p text:style-name="alineagroep">Als er sprake zou zijn van een negatieve beslissing, dan heeft
                     				  de belastingplichtige in de overgangsperiode overigens voldoende tijd om
                     				  eventuele aanpassingen door te voeren. De belastingplichtige zou tot 1 januari
                     				  2013, in geval het Verdrag van toepassing wordt per 1 januari 2012, op verzoek
                     				  onder het regime van het huidige verdrag kunnen blijven vallen.
                  </text:p>
      <text:p text:style-name="alineagroep.end">In dit verband wijs ik er voorts graag op, en in antwoord op de
                     				  vraag van de leden van de fractie van de VVD, dat bij een voorgenomen afwijzing
                     				  van het verzoek de bevoegde autoriteit de andere bevoegde autoriteit – vooraf
                     				  – in kennis zal stellen van deze voorgenomen afwijzing. Mocht bijvoorbeeld
                     				  Japan Nederland in kennis stellen van het voornemen de verdragsvoordelen te
                     				  weigeren op basis van een individueel vangnetverzoek, dan heeft vervolgens de
                     				  Nederlandse autoriteit de mogelijkheid in overleg te treden met de Japanse
                     				  autoriteit. Als de Nederlandse autoriteit van mening is dat er sprake is van
                     				  reële economische activiteiten waarbij het verkrijgen van de verdragsvoordelen
                     				  niet één van de voornaamste doelstellingen van de structuur is en Nederland
                     				  daarom van mening is dat het verzoek wel zou moet worden toegekend, dan zal de
                     				  Nederlandse autoriteit gemotiveerd richting de Japanse autoriteit reageren en
                     				  een inspanning leveren om een positief besluit te bewerkstelligen. Ik ga er
                     				  vanuit dat beide bevoegde autoriteiten op een constructieve manier met een
                     				  vangnetverzoek zullen omgaan. Hierbij benadruk ik wel dat het uiteindelijke
                     				  besluit een discretionaire bevoegdheid is en blijft van de bevoegde autoriteit
                     				  van het bronland. Overigens kan een belastingplichtige die een vangnetverzoek
                     				  indient bij de Japanse autoriteit desgewenst ook (vooraf) de Nederlandse
                     				  autoriteit op de hoogte stellen.
                  </text:p>
      <text:p text:style-name="tussenkop"><text:span text:style-name="tussenkop_vet">Voorkomingsbepaling in relatie tot de
                     				Tokumei Kumiai</text:span></text:p>
      <text:p text:style-name="alineagroep">De leden van de fractie van de VVD vragen of door Nederland
                     				  wordt voorzien in een voorkoming van dubbele belastingheffing indien Japan op
                     				  grond van artikel 9 van het Protocol (de zogenoemde Tokumei Kumiai bepaling)
                     				  een (bron)belasting heft. Als het antwoord bevestigend luidt, dan vragen de
                     				  leden van de fractie van de VVD op welke wijze alsdan wordt voorzien in een
                     				  voorkoming van dubbele belastingheffing. Als het antwoord ontkennend is, dan
                     				  vragen de leden van de fracties van de VVD wat daarvan de reden is gelet op het
                     				  doel van belastingverdragen, het vermijden van dubbele belastingheffing. Tot
                     				  slot vragen de leden van de fractie van de VVD of in laatstgenoemd geval de in
                     				  Japan betaalde belasting in Nederland als kosten kan worden afgetrokken.
                  </text:p>
      <text:p text:style-name="alineagroep">Op basis van artikel 9 van het Verdrag heeft Japan het recht
                     				  een bronbelasting te heffen op uitdelingen die worden gedaan vanuit een Tokumei
                     				  Komiai (hierna «TK»). De achterliggende gedachte van deze bepaling is dat op
                     				  basis van het nationale Japanse recht, de actieve vennoot de uitdeling aan de
                     				  stille vennoot in aftrek op de winst mag brengen en Japan op grond van
                     				  nationale rechtspraak niet in alle gewenste gevallen het recht heeft om
                     				  belasting te heffen over de (uitgedeelde) winst. Ik verwijs voor een nadere
                     				  toelichting op de passages hieromtrent in de nota naar aanleiding van het
                     				  verslag, zoals die door mij aan de Tweede Kamer is gezonden (TK, 2011–12,
                     				  32 776, nr. 6, p. 29). Door
                     				  een bepaling op te nemen in het Verdrag, mag Japan een bronheffing opleggen op
                     				  deze uitdelingen. Hierdoor wordt het evenwicht in de Japanse heffing
                     				  hersteld.
                  </text:p>
      <text:p text:style-name="alineagroep">De leden van de fractie van de VVD hebben terecht opgemerkt dat
                     				  in de voorkomingsbepaling, artikel 22 van het Verdrag, geen verwijzing is
                     				  opgenomen naar artikel 9 van het Protocol. Voor mij geldt echter als
                     				  uitgangspunt dat de Nederlandse inspecteur bij inkomsten uit een TK volgens
                     				  nationaal belastingrecht zal bepalen hoe hij deze inkomsten kwalificeert en wie
                     				  de ontvanger is. Daarbij zal hij tevens het Verdrag toepassen en –
                     				  afhankelijk van de specifieke situatie – de inkomsten onder het aangewezen
                     				  Verdragsartikel brengen met als gevolg dat ook de regels van de
                     				  voorkomingsbepaling (artikel 22) van toepassing worden. Derhalve volgt in deze
                     				  gevallen de voorkoming van dubbele belasting direct uit de Verdragstekst.
                  </text:p>
      <text:p text:style-name="alineagroep.end">Van belang is wel om in het oog te houden dat bij TK structuren
                     				  diverse varianten denkbaar zijn en het voorshands niet mogelijk is die allemaal
                     				  te overzien. De praktijk kan bijzonder divers zijn. Het is daarom ook niet
                     				  mogelijk in zijn algemeenheid aan te geven wanneer er sprake is van een
                     				  vrijstelling, een verrekening of wanneer er geen voorkoming wordt verleend. Als
                     				  voorbeeld noem ik een Nederlandse vennoot die vanuit Nederlands perspectief een
                     				  vaste inrichting heeft in Japan en winst geniet op basis van artikel 7 van het
                     				  Verdrag. In dit geval zal er, ook al is er geen verwijzing opgenomen naar
                     				  artikel 9 van het Protocol, sprake zijn van een vrijstelling op basis van
                     				  artikel 22, vierde lid, van het Verdrag voor de vaste inrichtingswinsten. Door
                     				  deze vrijstelling te verlenen wordt dubbele belastingheffing voorkomen.
                     				  Evenzeer zou ik mij kunnen voorstellen dat situaties denkbaar zijn, waar een
                     				  verrekening voor ingehouden Japanse bronbelasting aan de orde kan zijn. Dat is
                     				  echter afhankelijk van de feiten en omstandigheden. Nogmaals, vanwege de
                     				  bijzonderheden van de TK structuur zijn diverse situaties denkbaar, afhankelijk
                     				  van de activiteiten van de TK (dat kunnen ondernemingsactiviteiten zijn maar
                     				  bijvoorbeeld ook beheeractiviteiten van onroerend goed). Niet uit te sluiten is
                     				  dat situaties denkbaar zijn waarbij het Verdrag nog enige onzekerheid laat of
                     				  duidt op het achterwege blijven van voorkoming van dubbele belasting. Voor die
                     				  situaties ben ik ook in de toekomst vanzelfsprekend bereid duidelijkheid te
                     				  geven. Indien daartoe aanleiding bestaat kan ik daarover tot de publicatie van
                     				  een beleidsbesluit overgaan. Het voorkomen van dubbele belasting waar zich dat
                     				  voordoet, behoort immers tot doel en strekking van elk belastingverdrag.
                  </text:p>
      <text:p text:style-name="tussenkop"><text:span text:style-name="tussenkop_vet">Verdragsgerechtigdheid van vrijgestelde
                     				beleggingsinstellingen</text:span></text:p>
      <text:p text:style-name="alineagroep">De leden van de fractie van de VVD hebben gevraagd in te gaan
                     				  op het commentaar van de NOB dat ziet op de verdragsgerechtigdheid ten aanzien
                     				  van de vrijgestelde beleggingsinstelling (hierna «VBI»). Onder verwijzing
                     				  naar art. 6.12 van het Commentaar op artikel 1 van het OESO-Modelverdrag vraagt
                     				  de NOB mij te bevestigen dat de vrijgestelde beleggingsinstelling als
                     				  ingezetene van Nederland zoals omschreven in artikel 4 van het Verdrag dient te
                     				  worden aangemerkt. Tevens vragen zij artikel 21, vijfde lid, onderdeel a) onder
                     				  (i) van het Verdrag hierbij te betrekken.
                  </text:p>
      <text:p text:style-name="alineagroep">Hierin ligt besloten de vraag of de vrijgestelde
                     				  beleggingsinstellingen nu wel of juist niet onder het Verdrag zijn gebracht.
                     				  Allereerst ben ik van mening dat het geen uitgemaakte zaak is of volgens de
                     				  OESO-normen een VBI voor verdragstoepassing als inwoner wordt aangemerkt. Een
                     				  groot verschil met bijvoorbeeld de Nederlandse fiscale beleggingsinstelling
                     				  (hierna «FBI»), die we ook in de vennootschapsbelasting kennen, is dat de VBI
                     				  geen uitdelingsverplichting kent waarover bij de FBI bovendien
                     				  dividendbelasting is verschuldigd. In zoverre is een VBI een wezenlijk ander
                     				  vehikel dan de FBI. In internationaal verband is vanzelfsprekender dat de FBI
                     				  wel verdragsinwoner is en de verdragsvoordelen krijgt.
                  </text:p>
      <text:p text:style-name="alineagroep">De VBI is in 2007 in Nederland ingevoerd. Het commentaar van de
                     				  OESO op «collective investment vehicles» is pas in 2010 in het modelverdrag
                     				  opgenomen. Deze gegevens brengen met zich mee dat ten tijde van de
                     				  verdragsonderhandelingen tussen Nederland en Japan niet expliciet op de VBI als
                     				  zodanig en de gevolgen van de OESO-modelverdrag aanpassingen is ingegaan. Zoals
                     				  bekend is het Verdrag eind 2009 geparafeerd en is over een groot aantal
                     				  bepalingen al overeenstemming bereikt vóór de bovengenoemde ontwikkelingen.
                     				  Het is denkbaar dat Japan terughoudend staat tegenover het toekennen van
                     				  verdragsvoordelen aan een VBI op basis van het Verdrag.
                  </text:p>
      <text:p text:style-name="alineagroep">De NOB verwijst nog naar artikel 21, het vijfde lid, onderdeel
                     				  a) onder (i) in relatie tot de VBI. Deze bepaling gaat over de
                     				  activiteitentoets op grond waarvan een lichaam voor verdragsvoordelen kan
                     				  kwalificeren. Een bedrijf dat bestaat uit het doen of beheren van investeringen
                     				  voor eigen rekening wordt daarbij in beginsel uitgezonderd van de
                     				  activiteitentoets. Ik veronderstel dat vanuit het hier relevante Japanse
                     				  perspectief een VBI doorgaans evenmin door deze «limitation on
                     				  benefits»-bepaling zal komen, voor zover de VBI overigens al in aanmerking zou
                     				  kunnen komen voor de verdragsvoordelen waar de LOB bepaling op is gericht.
                  </text:p>
      <text:p text:style-name="alineagroep.end">Daar waar ik aanneem dat Japan de FBI wel als verdragsinwoner
                     				  zal zien, mag uit het voorgaande derhalve worden afgeleid dat gerede twijfel
                     				  kan bestaan over de bereidheid aan Japanse zijde om Verdragsvoordelen toe te
                     				  passen bij bijvoorbeeld dividend of interest betaald vanuit Japan aan een
                     				  Nederlandse VBI. Ik wijs er overigens op dat deze conclusie in lijn is met de
                     				  strekking van de motie van de leden van de Tweede Kamer Omtzigt en van Vliet,
                     				  zoals die is ingediend bij de behandeling van de Notitie Fiscaal Verdragsbeleid
                     				  2011 (TK, 2010–11, 25 087, nr.
                        				  13).
                  </text:p>
      <text:p text:style-name="tussenkop"><text:span text:style-name="tussenkop_vet">Uiteindelijke gerechtigdheid</text:span></text:p>
      <text:p text:style-name="alineagroep">In het commentaar van de NOB wordt gevraagd wat «exact gelijke
                     				  voorwaarden/afspraken» zijn in geval een Japanse (kale) moedermaatschappij een
                     				  dividend ontvangt van een Nederlandse vennootschap die onder exact gelijke
                     				  voorwaarden/afspraken het dividend onmiddellijk doorbetaalt aan een
                     				  moedermaatschappij gevestigd op de British Virgin Islands. Dit voorbeeld is
                     				  aangehaald in de nota naar aanleiding van het verslag aan de Tweede Kamer en is
                     				  opgenomen vanwege de zogenoemde «back to back»-bepalingen in het Verdrag. De
                     				  vraag komt met name op gezien het feit dat vennootschapsrecht in het algemeen
                     				  niet de mogelijkheid biedt aan een vennootschap om zich contractueel of
                     				  statutair te verbinden tot het doen van dividenduitkeringen, aldus de NOB. De
                     				  NOB vraagt of hiermee, in navolging van HR 6 april 1994, nr. 28 638, BNB
                     				  1994/217, wordt verondersteld dat zich inderdaad de uitzonderlijke situatie
                     				  voordoet waarin de Japanse vennootschap zich wel contractueel heeft vast kunnen
                     				  leggen om niet vrijelijk over de dividenden te beschikken dan wel om bij het
                     				  innen van de dividenden als zaakwaarnemer of lastgever op te treden.
                  </text:p>
      <text:p text:style-name="alineagroep">Allereerst is van belang dat een persoon alleen in aanmerking
                     				  komt voor een verlaging van de Japanse bronbelasting als de dividend, rente of
                     				  royalty ontvangende partij in Nederland ook de «uiteindelijk gerechtigde» van
                     				  die inkomsten is. Dit is een in het OESO-modelverdrag opgenomen regel die ook
                     				  in het Verdrag is opgenomen. Overigens geldt in de omgekeerde situatie ook dat
                     				  Nederland alleen bereid is zijn dividendbelasting op grond van het Verdrag te
                     				  verlagen of achterwege te laten als de Japanse ontvanger de «uiteindelijk
                     				  gerechtigde» is. In het aangehaalde geval uit de nota naar aanleiding van het
                     				  verslag zal de Nederlandse Belastingdienst ook de verdragsvoordelen van het
                     				  Verdrag niet op deze dividendstroom willen toepassen. Het Japanse lichaam
                     				  vervult immers een verwaarloosbare functie.
                  </text:p>
      <text:p text:style-name="alineagroep.end">De NOB vraagt, zoals hiervoor aangegeven, wat in het voorbeeld
                     				  moet worden verstaan onder «exact gelijke voorwaarden/afspraken». Naar de
                     				  aard der zaak is het niet mogelijk dit criterium in een in abstracte termen
                     				  geformuleerde definitie vast te leggen omdat dit bij uitstek een kwestie is
                     				  waarbij de feiten en omstandigheden van het concrete geval gewogen moeten
                     				  worden. Er is immers altijd een grijs gebied waar een reële economische
                     				  functie van een ontvangend lichaam over gaat in een verwaarloosbare functie,
                     				  zoals we dat zien bij de zogenoemde «brievenbus vennootschappen». Gezien de
                     				  tamelijk strikte omschrijving van de relevante leden in het dividend-,
                     				  interest-, royalty- en overige inkomsten-artikel van het Verdrag ben ik van
                     				  oordeel dat niet lichtvaardig kan worden geconcludeerd dat sprake is van een
                     				  «back to back»-situatie waardoor in een voorkomend geval geen sprake zou zijn
                     				  van uiteindelijke gerechtigdheid onder het Verdrag. Tot slot kan ik richting de
                     				  NOB nog bevestigen dat zij er terecht op wijzen dat dividenduitkeringen volgens
                     				  het vennootschapsrecht wel een beslissing van de uitdelende vennootschap zelf
                     				  vergen.
                  </text:p>
      <text:p text:style-name="tussenkop"><text:span text:style-name="tussenkop_vet">Bestuurders</text:span></text:p>
      <text:p text:style-name="alineagroep">Vervolgens heeft de NOB een vraag dieziet op een antwoord dat
                     				  ik heb gegeven in de nota naar aanleiding van het verslag ten aanzien van
                     				  bestuurderschap respectievelijk werknemerschap (TK 2011–12,
                     				  32 776, nr. 6, p. 23). Naar
                     				  aanleiding van een vraag die is voorgelegd door de NOB is in de nota naar
                     				  aanleiding van het verslag uiteengezet dat het bij een Nederlandse bestuurder
                     				  van een Japanse vennootschap (of andersom) van belang kan zijn in welke mate
                     				  hij feitelijk «bestuurt» en in welke mate hij als werknemer actief is. In
                     				  hoofdlijnen kan de fiscale behandeling van bestuurders in het Verdrag (en ook
                     				  onder het OESO-modelbelastingverdrag) als volgt worden samengevat.
                     				  Het deel van de beloning dat ziet op het optreden in de hoedanigheid van
                     				  bestuurder is volledig in het land van de vennootschap belast. Dat geldt dan
                     				  ongeacht de plaats waar de bestuurder zijn activiteiten verricht. Het deel van
                     				  zijn of haar beloning dat ziet op het handelen in de hoedanigheid van werknemer
                     				  is slechts belast in de staat waar het lichaam is gevestigd voor zover aan de
                     				  voorwaarden daaromtrent in het artikel over inkomsten uit dienstbetrekking is
                     				  voldaan. Discussie kan in de praktijk ontstaan over de mate waarin de beloning
                     				  gerelateerd is aan het bestuurderschap respectievelijk het werknemerschap.
                  </text:p>
      <text:p text:style-name="alineagroep.end">In de relatie met Japan hebben zich tot op heden op dit punt
                     				  nooit problemen voorgedaan. Zo vaak komt het immers niet voor dat iemand die in
                     				  Nederland woont een Japanse vennootschap bestuurt en andersom. Dat soort
                     				  problematiek doet zich eerder voor bij buurlanden. Daarbij komt dat er in feite
                     				  niets wezenlijks in het Verdrag is gewijzigd ten opzichte van het huidige
                     				  verdrag tussen Japan en Nederland. In de nota naar aanleiding van het verslag
                     				  merkte ik op dat Nederland in relatie tot sommige landen een groter deel van de
                     				  beloning van een individuele bestuurder/werknemer als bestuurdersbeloning ziet
                     				  dan sommige andere landen. De vraag van de NOB waar de leden van de fractie van
                     				  de VVD naar verwijzen is of dat verschil kan worden verklaard uit verschillen
                     				  in arbeids- of civiel recht in de betrokken staten. Dat zal ongetwijfeld een
                     				  rol kunnen spelen. Ik denk echter dat het meer een fundamenteel verschil is in
                     				  interpretatie van de fiscale regels zoals die doorgaans in belastingverdragen
                     				  voorkomen. Ik vertrouw er overigens onveranderd op dat eventuele toekomstige
                     				  problemen door overleg tussen de staten goed zullen worden opgelost.
                  </text:p>
      <text:p text:style-name="tussenkop"><text:span text:style-name="tussenkop_vet">Kapitaalstromen en
                     				werkgelegenheid</text:span></text:p>
      <text:p text:style-name="alineagroep">De leden van de fractie van de SP vragen mij aan te geven hoe
                     				  groot de (bruto) kapitaalstromen van Nederland naar Japan zijn en vice versa.
                     				  Tevens vragen de leden van de fractie van de SP of ik kan aangeven hoeveel
                     				  kapitaal er vanuit Japan via Nederland naar derde landen stroomt en welke derde
                     				  landen dit dan voornamelijk betreft. Daarbij vragen de leden van de SP hoeveel
                     				  werkgelegenheid er is gemoeid met Japanse investeringen in Nederland. Zij
                     				  vragen ook hoeveel werkgelegenheid er in Nederland is gerelateerd aan de import
                     				  van Japanse goederen en diensten en de export van goederen en diensten naar
                     				  Japan en hoeveel werkgelegenheid (in Japan) er omgekeerd is gemoeid met
                     				  Nederlandse investeringen in Japan, met de Japanse import uit Nederland en de
                     				  Japanse export naar Nederland. Tot slot vragen de leden van de fractie van de
                     				  SP welke effecten de regering op handels- en investeringsstromen verwacht en
                     				  welke gelegenheidseffecten zullen optreden als gevolg van het Verdrag.
                  </text:p>
      <text:p text:style-name="alineagroep">Op basis van de beschikbare gegevens is vanuit Nederland in
                     				  2010 voor circa 6,5 miljard euro in Japan geïnvesteerd. Andersom investeerde
                     				  men vanuit Japan in Nederland in 2010 voor een bedrag van bijna 12,3 miljard
                     				  euro. Dat volgt uit cijfers van De Nederlandsche Bank (DNB). Uit gegevens van
                     				  het Centraal Bureau voor de Statistiek (CBS) blijkt dat Nederland voor een
                     				  bedrag van circa 3,2 miljard euro exporteerde naar Japan. Andersom bedroeg de
                     				  Nederlandse importwaarde van goederen vanuit Japan circa 9,2 miljard euro. De
                     				  beschikbare gegevens geven geen inzicht in de vraag of, en zo ja in hoeverre,
                     				  deze investeringen worden gebruikt ten behoeve van investeringen elders. Op
                     				  basis van de beschikbare data is het evenmin mogelijk een uitsplitsing te geven
                     				  van de werkgelegenheid die gerelateerd is aan de wederzijdse investeringen en
                     				  de werkgelegenheid die gerelateerd is aan de handelsstromen. Wel is bekend dat
                     				  de economische activiteiten tussen Japan en Nederland een positieve bijdrage
                     				  leveren aan de werkgelegenheid. Volgens de beschikbare gegevens bedraagt het
                     				  aantal banen in Nederland als gevolg van de economische activiteiten met Japan
                     				  tussen de 26 000 en de 100 000. Het eerste aantal sluit vooral aan op directe
                     				  werkgelegenheid; het tweede op indirecte werkgelegenheid. Als gevolg van het
                     				  Verdrag is de verwachting dat de wederzijdse investeringen zullen toenemen.
                     				  Door de verlaagde bronbelastingen zal het aantrekkelijker zijn voor Nederlandse
                     				  ondernemingen om te investeren in Japan en vice versa. Het is niet mogelijk
                     				  deze verwachte toename in cijfers te kwantificeren en vervolgens toe te rekenen
                     				  aan het Verdrag. Immers de beslissing om in een land te investeren hangt niet
                     				  alleen af van het fiscale vestigingsklimaat. Andere factoren, zoals een goede
                     				  infrastructuur, een stabiel arbeidsklimaat, het opleidingsniveau et cetera
                     				  spelen ook een rol. Op microniveau krijg ik signalen van ondernemingen dat dit
                     				  verdrag zeker bijdraagt aan het bevorderen van wederzijdse investeringen.
                     				  Daarbij gaat het niet slechts om een lagere belastingdruk op wederzijdse
                     				  investeringsstromen. Men wijst er in concreto op dat als gevolg van het
                     				  toepassen van de deelnemingsvrijstelling zowel in Nederland als Japan onder het
                     				  huidige verdrag dubbele belasting ontstaat doordat bronbelasting in het land
                     				  van de ontvangende partij niet kan worden verrekend. Dit Verdrag neemt deze
                     				  dubbele belasting weg.
                  </text:p>
      <text:p text:style-name="alineagroep.end">Ik ben er mede gezien het voorgaande van overtuigd dat het
                     				  Verdrag een positieve bijdrage zal leveren aan de economische activiteit in
                     				  Nederland, zodat Nederland zich voor Japanse ondernemingen kan blijven
                     				  presenteren als «gateway to Europe».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