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76
               </text:p>
          </table:table-cell>
          <table:table-cell office:value-type="string" table:number-columns-spanned="2" table:style-name="parlementair.kopcel3">
            <text:p text:style-name="headtable.dossiertitel"> Goedkeuring van het op 25 augustus 2010 te Tokio tot stand gekomen Verdrag tussen het Koninkrijk der Nederlanden en Japan
            tot het vermijden van dubbele belasting met betrekking tot belastingen naar het inkomen, met Protocol (Trb. 2010, 249 en Trb. 2011, 84)
         </text:p>
          </table:table-cell>
          <table:covered-table-cell/>
        </table:table-row>
        <table:table-row>
          <table:table-cell office:value-type="string" table:number-columns-spanned="1" table:style-name="parlementair.kopcel_last">
            <text:p text:style-name="headtable.stuktitel">
                  B
                  </text:p>
          </table:table-cell>
          <table:table-cell office:value-type="string" table:number-columns-spanned="2" table:style-name="parlementair.kopcel_last">
            <text:p text:style-name="headtable.stuktitel"> VOORLOPIG VERSLAG VAN DE VASTE COMMISSIE VOOR FINANCIEN<text:note text:id="ID-137185-d28e93" text:note-class="footnote"><text:note-citation text:label="1">1</text:note-citation><text:note-body><text:p> Samenstelling: </text:p><text:p>Holdijk (SGP), Van der Linden (CDA), Terpstra (CDA), Noten (PvdA), Sylvester (PvdA), Essers (CDA), <text:span text:style-name="cur">(voorzitter),</text:span> Nagel (50PLUS), Elzinga (SP) Koffeman (PvdD), Reuten (SP), Knip (VVD), Hoekstra (CDA),  Van Boxtel (D66), Backer (D66), Vos
                  (GL), De Boer (GL), De Lange (OSF), Sent (PvdA), Postema (PvdA), Klever (PVV), Van Strien (PVV), Faber-van de Klashorst (PVV),
                  Ester (CU), De Grave (VVD), <text:span text:style-name="cur">(vice-voorzitter),</text:span> Van Rey (VVD) en Bröcker (VVD).
               </text:p></text:note-body></text:note>
               
            </text:p>
            <text:p text:style-name="headtable.datum">Vastgesteld 3 november 2011
               
            </text:p>
          </table:table-cell>
          <table:covered-table-cell/>
        </table:table-row>
      </table:table>
      <text:p text:style-name="algemeen">Het voorbereidend onderzoek geeft de commissie aanleiding tot het maken van de volgende opmerkingen en het stellen van de
                  volgende vragen.
               </text:p>
      <text:p text:style-name="tussenkop"><text:span text:style-name="tussenkop_vet">Algemeen</text:span></text:p>
      <text:p text:style-name="alineagroep">De leden van de <text:span text:style-name="vet">VVD</text:span>-fractie hebben met belangstelling kennis genomen van het onderhavige wetsvoorstel. Deze leden onderschrijven het belang van
                     een gemoderniseerd belastingverdrag met Japan met als doel de versterking van de economische banden tussen Nederland en Japan.
                     De maatregelen die in het Verdrag zijn neergelegd op verzoek van Japan, welke beogen misbruik van het Verdrag te voorkomen
                     zijn wat de VVD-fractie betreft vergaand. De leden van deze fractie spreken hun zorgen uit over de tendens dat Nederlandse
                     belastingplichtigen, die reële economische activiteiten in Nederland uitoefenen, worden uitgesloten van de verdragsvoordelen.
                     De leden hebben naar aanleiding van dit wetsvoorstel de volgende vragen.
                  </text:p>
      <text:p text:style-name="alineagroep.end">De leden van de <text:span text:style-name="vet">SP</text:span>-fractie hebben met belangstelling kennisgenomen van het goed te keuren nieuwe belastingverdrag met Japan. Zij danken het
                     ministerie voor alle reeds gegeven informatie.
                  </text:p>
      <text:p text:style-name="tussenkop"><text:span text:style-name="tussenkop_vet">VVD</text:span></text:p>
      <text:p text:style-name="algemeen">Hoewel er Nederlandse belastingplichtigen zijn die reële economische activiteiten uitoefenen in Nederland kunnen zij onder
                  het nieuwe verdrag worden uitgesloten van de verdragsvoordelen. Artikel 21, zevende lid van het Verdrag voorziet in een vangnetbepaling,
                  waardoor alsnog toegang kan worden verkregen tot de verdragsvoordelen op basis van een beslissing van de bevoegde autoriteit
                  van het bronland. Belastingplichtigen kunnen op grond van artikel 30, vierde lid (<text:span text:style-name="cur">grandfather</text:span>-bepaling) van het Verdrag nog twaalf maanden kiezen voor toepassing van het oude verdrag. Kan de regering inzicht geven of
                  de periode van twaalf maanden voor deze belastingplichtigen voldoende is om duidelijkheid te verkrijgen over de vraag of zij
                  binnen het bereik vallen van de vangnetbepaling in het nieuwe Verdrag, zo vragen de leden van de <text:span text:style-name="vet">VVD</text:span>-fractie? Welke inspanningen kan de Nederlandse bevoegde autoriteit leveren voor deze belastingplichtigen die een beroep doen
                  op deze vangnetbepaling?
               </text:p>
      <text:p text:style-name="algemeen">Tevens vragen de leden van de VVD-fractie of er door Nederland wordt voorzien in een voorkoming van dubbele belastingheffing
                  indien Japan op grond van artikel 9 van het Protocol (Tokumei Kumiai bepaling) een (bron)belasting heft. Zo ja, op welke wijze
                  wordt alsdan in een voorkoming van dubbele belastingheffing voorzien? Zo nee, wat is daarvan de reden gelet op het doel van
                  belastingverdragen, namelijk het vermijden van dubbele belastingheffing? Kan in laatstgenoemd geval de in Japan betaalde belasting
                  in Nederland als kosten worden afgetrokken?
               </text:p>
      <text:p text:style-name="algemeen">Tevens vragen de aan het woord zijnde leden of de regering in kan gaan op het openbare commentaar van de Nederlandse Orde
                  van Belastingadviseurs van 7 oktober 2011<text:note text:id="ID-137185-d28e167" text:note-class="footnote"><text:note-citation text:label="2">2</text:note-citation><text:note-body><text:p> Het NOB-commentaar is als bijlage bij dit verslag opgenomen.</text:p></text:note-body></text:note> op de Nota naar aanleiding van het Verslag<text:note text:id="ID-137185-d28e175" text:note-class="footnote"><text:note-citation text:label="3">3</text:note-citation><text:note-body><text:p> Kamerstukken II 2011/12, 32 776, nr. 6.
               </text:p></text:note-body></text:note> bij dit wetsontwerp?
               </text:p>
      <text:p text:style-name="tussenkop"><text:span text:style-name="tussenkop_vet">SP</text:span></text:p>
      <text:p text:style-name="alineagroep">De leden van de SP-fractie hebben voorts enkele vragen die betrekking hebben op kapitaalstromen, werkgelegenheidseffecten
                     en handels- en investeringsstromen.
                  </text:p>
      <text:p text:style-name="alineagroep">Kan de regering aangeven hoe groot de (bruto) kapitaalstromen van Nederland naar Japan en vice versa zijn? Kan de regering
                     aangeven hoeveel kapitaal er vanuit Japan via Nederland naar derde landen stroomt en welke derde landen dit dan voornamelijk
                     betreft?
                  </text:p>
      <text:p text:style-name="alineagroep">Hoeveel werkgelegenheid is er gemoeid met Japanse investeringen in Nederland en hoeveel werkgelegenheid is er in Nederland
                     gerelateerd aan de import van Japanse goederen en diensten en de export van goederen en diensten naar Japan? Hoeveel werkgelegenheid
                     (in Japan) is er omgekeerd gemoeid met Nederlandse investeringen in Japan, met de Japanse import uit Nederland en de Japanse
                     export naar Nederland?
                  </text:p>
      <text:p text:style-name="alineagroep.end">Welke effecten op handels- en investeringsstromen en welke werkgelegenheidseffecten als gevolg daarvan verwacht de regering
                     op basis van dit vernieuwde belastingverdrag?
                  </text:p>
      <text:p text:style-name="algemeen">De leden van de commissie zien de beantwoording van voorgaande vragen met belangstelling tegemoet. Zij verzoeken de regering
                  de Memorie van Antwoord zo mogelijk uiterlijk maandag 7 november 2011, 19:00, aan de Eerste Kamer toe te zenden.
               </text:p>
      <text:p text:style-name="ondertekening">De voorzitter van de vaste commissie voor Financiën,</text:p>
      <text:p text:style-name="ondertekening.end">Essers </text:p>
      <text:p text:style-name="ondertekening">De griffier voor dit verslag,</text:p>
      <text:p text:style-name="ondertekening.end">Van Door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1-2012, 32 776, B<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