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5">
      <style:table-column-properties style:rel-column-width="2000*"/>
    </style:style>
    <style:style style:family="table-column" style:name="table.1.col6">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7 oktober 2011</text:p>
      <text:p text:style-name="alineagroep">Tijdens de procedurevergadering van de vaste Commissie van
                     				  Financiën d.d. 28 september jl. is de nota naar aanleiding van het verslag
                     				  bij het belastingverdrag tussen Nederland en Japan aan de orde gekomen. Ik ben
                     				  u zeer erkentelijk voor de schriftelijke voorbereiding en behandeling van dit
                     				  verdrag.
                  </text:p>
      <text:p text:style-name="alineagroep.end">Het nieuwe belastingverdrag met Japan is een belangrijke
                     				  mijlpaal in 400 jaar handelsrelaties tussen Japan en Nederland. Het verdrag
                     				  stimuleert investeringen en versterkt de economische banden tussen Japan en
                     				  Nederland.
                  </text:p>
      <text:p text:style-name="algemeen">Tijdens de hiervoor genoemde procedurevergadering is gevraagd
                  				waarin het nieuwe verdrag afwijkt van het huidige verdrag uit 1970. Hierna geef
                  				ik u op hoofdlijnen een overzicht van de verschillen tussen het nieuwe verdrag
                  				en het huidige verdrag. Deze verschillen, die in nagenoeg alle gevallen een
                  				verbetering zijn ten opzichte van het huidige verdrag, worden niet alleen door
                  				beide overheden, maar ook door het bedrijfsleven als (per saldo) zeer welkom
                  				ervaren. Het Japanse en Nederlandse bedrijfsleven hechten dan ook sterk aan zo
                  				spoedig mogelijke inwerkingtreding van het verdrag. Hieronder zet ik de
                  				belangrijkste verschillen tussen het huidige en het nieuwe verdrag nogmaals
                  				puntsgewijs bij elkaar.
               </text:p>
      <text:p text:style-name="tussenkop"><text:span text:style-name="tussenkop_vet">Verlaging van bronbelastingen en
                     				anti-misbruikbepalingen</text:span></text:p>
      <text:p text:style-name="alineagroep">Eén van de belangrijkste verschillen ten opzichte van het
                     				  huidige verdrag betreft de verlaging van de bronbelastingen op dividenden,
                     				  interest (voor onder andere financiële instellingen) en royalty’s.
                  </text:p>
      <text:p text:style-name="alineagroep">Zo is in het nieuwe verdrag voor deelnemingsdividenden een 0%
                     				  tarief overeengekomen bij een bezitspercentage van 50% of meer en is het tarief
                     				  van de bronbelasting op royalty’s verlaagd van 10% naar nihil. Voor een
                     				  volledig overzicht verwijs ik naar de bijlage waarin de huidige en nieuwe
                     				  maximale bronbelastingen zijn opgenomen. De verlagingen van de bronbelastingen
                     				  in het nieuwe verdrag zorgen voor een positieve bijdrage aan het
                     				  investeringsklimaat.
                  </text:p>
      <text:p text:style-name="alineagroep">Om oneigenlijk gebruik van het verdrag te voorkomen, waarbij
                     				  derden onbedoeld gebruik zouden maken van het verdrag, zijn tevens
                     				  anti-misbruikbepalingen opgenomen in de vorm van een «limitation on
                     				  benefits»-bepaling en «back-to-back»- bepalingen. Deze anti-misbruikbepalingen
                     				  hangen nauw samen met de verlaging van de bronbelastingen in het nieuwe verdrag
                     				  en zijn derhalve bepalingen die in het huidige verdrag niet voorkomen.
                  </text:p>
      <text:p text:style-name="alineagroep.end">Het verdrag bevat mijns inziens een evenwichtige benadering
                     				  tussen de verlaging of vrijstelling van de bronbelastingen en de bovengenoemde
                     				  bepalingen die het ontgaan van belasting tegengaan. Bij de onderhandelingen
                     				  over dit verdrag hebben beide landen gezocht naar een goede balans tussen lage
                     				  lasten op grensoverschrijdende geldstromen en rechtszekerheid enerzijds en het
                     				  voorkomen van eventuele ongewenste doorstroom situaties anderzijds.
                  </text:p>
      <text:p text:style-name="tussenkop"><text:span text:style-name="tussenkop_vet">Arbitrage</text:span></text:p>
      <text:p text:style-name="alineagroep">Een ander belangrijk verschil en verbetering ten opzichte van
                     				  het huidige verdrag betreft de opname van de mogelijkheid tot arbitrage in
                     				  onderlinge overlegprocedures. Nederland is het eerste land waarmee Japan een
                     				  arbitragebepaling in het belastingverdrag is overeengekomen. De bepaling
                     				  betreffende arbitrage die in het verdrag is opgenomen, is gelijk aan de
                     				  overeenkomstige bepaling die in 2008 is opgenomen in het
                     				  OESO-modelbelastingverdrag.
                  </text:p>
      <text:p text:style-name="alineagroep">Onder deze bepaling neemt de belastingplichtige het initiatief
                     				  tot arbitrage, zodat in het nieuwe verdrag het belang van de belastingplichtige
                     				  zo goed mogelijk wordt gediend. Bovendien vallen onder de reikwijdte van de
                     				  arbitrage zowel interpretatiezaken als verrekenprijszaken.
                  </text:p>
      <text:p text:style-name="alineagroep.end">De opgenomen arbitragebepaling is een belangrijke vooruitgang
                     				  in de rechtspositie van de belastingplichtigen. Het biedt hen de maximaal
                     				  denkbare zekerheid dat een, ondanks het verdrag toch eventueel nog resterende
                     				  situatie van dubbele belasting, wordt opgelost door middel van een
                     				  arbitragebeslissing.
                  </text:p>
      <text:p text:style-name="tussenkop"><text:span text:style-name="tussenkop_vet">Overige verschillen</text:span></text:p>
      <text:p text:style-name="algemeen">Voorts bevat het nieuwe verdrag een groot aantal verschillen ten
                  				opzichte van het huidige verdrag in onderwerpen met een in verhouding tot het
                  				voorgaande beperkter belang. Ook is het verdrag gemoderniseerd in relatie tot
                  				diverse onderwerpen. Ik zal u een aantal voorbeelden geven.
               </text:p>
      <text:list text:style-name="list-style-1">
        <text:list-item>
          <text:p text:style-name="list.start"> <text:span text:style-name="cur">OESO-modelbelastingverdrag en het
                           					 Nederlands fiscaal verdragsbeleid</text:span> 
                     </text:p>
          <text:p text:style-name="list.cont">Allereerst is getracht zo veel mogelijk aan te sluiten bij
                        					 het OESO-modelbelastingverdrag. Daarnaast is de onderhandelingsinzet gebaseerd
                        					 op het Nederlands fiscaal verdragsbeleid. Aangezien het verdrag vorm heeft
                        					 gekregen gedurende de afgelopen tien jaar en eind 2009 is ondertekend, kon de
                        					 Notitie Fiscaal Verdragsbeleid 2011 (hierna: NFV 2011) als zodanig nog geen rol
                        					 spelen. Desalniettemin zijn gedachten die nadien in het NFV 2011 zijn verwoord,
                        					 alsmede de eerdere notities over het Nederlandse fiscale verdragsbeleid als
                        					 leidraad gebruikt voor de onderhandelingen.
                     </text:p>
        </text:list-item>
        <text:list-item>
          <text:p text:style-name="list.cont"> <text:span text:style-name="cur">Inwonerschap</text:span> 
                     </text:p>
        </text:list-item>
        <text:list-item>
          <text:p text:style-name="list.cont">In het nieuwe verdrag is met betrekking tot inwonerschap
                        					 expliciet opgenomen dat pensioenfondsen als verdragsinwoner worden
                        					 aangemerkt.
                     </text:p>
        </text:list-item>
        <text:list-item>
          <text:p text:style-name="list.cont"> <text:span text:style-name="cur">Kwalificatieverschillen</text:span> 
                     </text:p>
          <text:p text:style-name="list.cont">In het nieuwe verdrag zijn duidelijke regels omtrent
                        					 kwalificatieverschillen opgenomen. Met het uitschrijven van de varianten wordt
                        					 beoogd belastingplichtigen zoveel mogelijk zekerheid te geven dat, ook waar
                        					 zich een kwalificatieverschil voordoet, dubbele belasting (maar ook het niet
                        					 heffen van belasting) wordt voorkomen.
                     </text:p>
        </text:list-item>
        <text:list-item>
          <text:p text:style-name="list.cont"> <text:span text:style-name="cur">Vermogenswinsten</text:span> 
                     </text:p>
          <text:p text:style-name="list.cont">Nederland wenst voor de vervreemding van aandelen zo veel
                        					 mogelijk vast te houden aan heffing uitsluitend door de woonstaat van de
                        					 vervreemder (met uitzondering van aanmerkelijk-belangaandelen; zie hierna). In
                        					 het kader van de onderhandelingen is desalniettemin met Japan overeengekomen
                        					 dat ingeval de bezittingen van een lichaam voor meer dan de helft uit
                        					 onroerende zaken bestaan, de bronstaat mag heffen over vermogenswinsten op
                        					 deelnemingen in een dergelijk lichaam. Daarmee is deels tegemoetgekomen aan de
                        					 inzet van Japan. De gekozen oplossing is in lijn met het OESO-modelverdrag. Wel
                        					 is op verzoek van Nederland vervolgens een uitzondering op die bronstaatheffing
                        					 opgenomen voor situaties waarin het beursgenoteerde aandelen betreft.
                     </text:p>
        </text:list-item>
        <text:list-item>
          <text:p text:style-name="list.cont"> <text:span text:style-name="cur">Aanmerkelijk-belangvoorbehoud</text:span>
                        					 
                     </text:p>
          <text:p text:style-name="list.cont">Nederland heeft in het nieuwe verdrag een bepaling op kunnen
                        					 laten nemen die bewerkstelligt dat Nederland na emigratie van een natuurlijk
                        					 persoon die aandeelhouder is van een Nederlands lichaam nog tot tien jaar na
                        					 emigratie vervreemdingswinst kan belasten. Dit aanmerkelijk-belangvoorbehoud
                        					 voor vervreemdingswinsten en de samenhangende bepaling in het dividendartikel
                        					 zijn toegeschreven op het huidige Nederlandse systeem van conserverende
                        					 aanslagen. Dat is een wezenlijke modernisering en verbetering ten opzichte van
                        					 de bepaling over vervreemdingswinsten in het huidige verdrag met Japan.
                     </text:p>
        </text:list-item>
        <text:list-item>
          <text:p text:style-name="list.cont"> <text:span text:style-name="cur">Bestuurdersartikel</text:span> 
                     </text:p>
          <text:p text:style-name="list.cont">Het artikel over de belastingheffing bij bestuurders is
                        					 verduidelijkt ten opzichte van het huidige verdrag. Daarbij is in het protocol
                        					 bij het verdrag bevestigd, volgens de lijn die Nederland al in veel verdragen
                        					 heeft gevolgd, dat het directeurenartikel zowel op (uitvoerende) bestuurders
                        					 ziet als op (toezichthoudende) commissarissen.
                     </text:p>
        </text:list-item>
        <text:list-item>
          <text:p text:style-name="list.cont"> <text:span text:style-name="cur">Pensioenen</text:span> 
                     </text:p>
          <text:p text:style-name="list.end">De bepaling in het nieuwe verdrag over pensioenen,
                        					 uitkeringen betaald ingevolge een sociaalzekerheidsstelsel en lijfrenten is
                        					 gemoderniseerd. In beginsel geldt een woonstaatheffing. Deze inkomsten mogen
                        					 echter ook in de bronstaat worden belast, maar alleen als in de woonstaat geen
                        					 adequate belastingheffing plaatsvindt.
                     </text:p>
        </text:list-item>
      </text:list>
      <text:p text:style-name="algemeen">In de nota naar aanleiding van het verslag is uitvoerig aandacht
                  				besteed aan de vragen van de leden van uw Kamer, waarbij op hun verzoek ook
                  				uitgebreid is ingegaan op alle vragen vanuit de adviespraktijk verwoord door de
                  				Nederlandse Orde van Belastingadviseurs. Hiermee is een uitvoerige
                  				schriftelijke behandeling van dit belangrijke verdrag bewerkstelligd. Ik ben uw
                  				Kamer erkentelijk voor de bereidheid op korte termijn mee te werken aan de
                  				afronding van de behandeling van het voorstel van de goedkeuringswet opdat het
                  				verdrag per 1 januari 2012 in werking kan treden.
               </text:p>
      <text:p text:style-name="ondertekening">De staatsecretaris van
                     			 Financiën,
                  </text:p>
      <text:p text:style-name="ondertekening.end">F. H. H. Weekers </text:p>
      <text:p text:style-name="bijlage.start"/>
      <text:h text:outline-level="2" text:style-name="bijlage_kop.kopopmaak_vet">Bijlage Overzicht bronbelastingen op dividenden, interest en
                     				royalty’s
                  </text:h>
      <text:p text:style-name="table.fix"/>
      <table:table table:name="table.1" table:style-name="table.1">
        <table:table-column table:style-name="table.1.col1"/>
        <table:table-column table:style-name="table.1.col2"/>
        <table:table-column table:style-name="table.1.col3"/>
        <table:table-column table:style-name="table.1.col5"/>
        <table:table-column table:style-name="table.1.col6"/>
        <table:table-header-rows>
          <table:table-row>
            <table:table-cell office:value-type="string" table:number-rows-spanned="2"/>
            <table:table-cell office:value-type="string" table:number-columns-spanned="2">
              <text:p text:style-name="Table_20_Heading_Left"> Dividenden </text:p>
            </table:table-cell>
            <table:table-cell office:value-type="string" table:number-rows-spanned="2">
              <text:p text:style-name="Table_20_Heading_Left"> Interest </text:p>
            </table:table-cell>
            <table:table-cell office:value-type="string" table:number-rows-spanned="2">
              <text:p text:style-name="Table_20_Heading_Left"> Royalty’s </text:p>
            </table:table-cell>
          </table:table-row>
          <table:table-row>
            <table:table-cell office:value-type="string">
              <text:p text:style-name="Table_20_Heading_Left"> Deelnemingsdividenden (deelnemingspercentage) </text:p>
            </table:table-cell>
            <table:table-cell office:value-type="string">
              <text:p text:style-name="Table_20_Heading_Left"> Overig </text:p>
            </table:table-cell>
          </table:table-row>
        </table:table-header-rows>
        <table:table-row>
          <table:table-cell office:value-type="string">
            <text:p text:style-name="Table_20_Contents_Left">Huidige belastingverdrag</text:p>
          </table:table-cell>
          <table:table-cell office:value-type="string">
            <text:p text:style-name="Table_20_Contents_Left">5% (25% of meer)</text:p>
          </table:table-cell>
          <table:table-cell office:value-type="string">
            <text:p text:style-name="Table_20_Contents_Left">15%</text:p>
          </table:table-cell>
          <table:table-cell office:value-type="string">
            <text:p text:style-name="Table_20_Contents_Left">10%</text:p>
          </table:table-cell>
          <table:table-cell office:value-type="string">
            <text:p text:style-name="Table_20_Contents_Left">10%</text:p>
          </table:table-cell>
        </table:table-row>
        <table:table-row>
          <table:table-cell office:value-type="string">
            <text:p text:style-name="Table_20_Contents_Left">Nieuwe belastingverdrag</text:p>
          </table:table-cell>
          <table:table-cell office:value-type="string">
            <text:p text:style-name="Table_20_Contents_Left">0% (50% of meer)</text:p>
            <text:p text:style-name="Table_20_Contents_Left">5% (10% of meer)</text:p>
          </table:table-cell>
          <table:table-cell office:value-type="string">
            <text:p text:style-name="Table_20_Contents_Left">10%</text:p>
          </table:table-cell>
          <table:table-cell office:value-type="string">
            <text:p text:style-name="Table_20_Contents_Left">0% (o.a. financiële instellingen)</text:p>
            <text:p text:style-name="Table_20_Contents_Left">10% (overig)</text:p>
          </table:table-cell>
          <table:table-cell office:value-type="string">
            <text:p text:style-name="Table_20_Contents_Lef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