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5 augustus 2010 te Tokio totstandgekomen Verdrag tussen het Koninkrijk
                     der Nederlanden en Japan tot het vermijden van dubbele belasting met betrekking tot belastingen naar het inkomen, met Protocol,
                     ingevolge artikel 91, eerste lid, van de Grondwet de goedkeuring van de Staten-Generaal behoeft, alvorens het Koninkrijk daaraan
                     kan worden gebond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Het op 25 augustus 2010 te Tokio totstandgekomen Verdrag tussen het Koninkrijk der Nederlanden en Japan tot het vermijden
                        van dubbele belasting met betrekking tot belastingen naar het inkomen, met Protocol, waarvan de Engelse tekst is geplaatst
                        in Tractatenblad 2010, 249, en de vertaling in het Nederlands in Tractatenblad 2011, 84, wordt goedgekeurd voor het Europese deel van Nederland.
                     </text:p>
      <text:h text:outline-level="2"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Financiën,</text:p>
      <text:p text:style-name="ondertekening.end">De Minister van Buitenlands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