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5
               </text:p>
          </table:table-cell>
          <table:table-cell office:value-type="string" table:number-columns-spanned="2" table:style-name="parlementair.kopcel3">
            <text:p text:style-name="headtable.dossiertitel"> Oprichting Stichting Wetenschappelijk Onderwijs en Onderzoek NLDA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VERSLAG VAN EEN SCHRIFTELIJK OVERLEG
            </text:p>
            <text:p text:style-name="headtable.datum">Vastgesteld 6 september 2011
               
            </text:p>
          </table:table-cell>
          <table:covered-table-cell/>
        </table:table-row>
      </table:table>
      <text:p text:style-name="algemeen">De vaste commissies voor Buitenlandse Zaken, Defensie en Ontwikkelingssamenwerking<text:note text:id="ID-128005-d28e108" text:note-class="footnote"><text:note-citation text:label="1">1</text:note-citation><text:note-body><text:p> Samenstelling:</text:p><text:p>Buitenlandse Zaken, Defensie en Ontwikkelingssamenwerking:  </text:p><text:p>Holdijk (SGP), Van der Linden (CDA), vac. (VVD), Franken (CDA), <text:span text:style-name="cur">(vice-voorzitter),</text:span> Nagel (50Plus), Van Kappen (VVD) (<text:span text:style-name="cur">voorzitter),</text:span> Koffeman (PvdD), Kuiper (CU), Smaling (SP), <text:span text:style-name="cur">(vice-voorzitter), </text:span>Strik (GL), Vliegenthart (SP), K.G. de Vries (PvdA), Knip (VVD), Martens (CDA), Van Boxtel (D66), Th. de Graaf (D66), Ganzevoort
                  (GL), De Lange (OSF), Koole (PvdA), Schrijver (PvdA), Vlietstra (PvdA), M. de Graaf (PVV), M. de Graaff (PVV), Sörensen (PVV),
                  Bröcker (VVD)
               </text:p></text:note-body></text:note> en voor Onderwijs, Cultuur en Wetenschap<text:note text:id="ID-128005-d28e134" text:note-class="footnote"><text:note-citation text:label="2">2</text:note-citation><text:note-body><text:p>
                  Samenstelling:
               </text:p><text:p>Onderwijs, Cultuur en Wetenschap:</text:p><text:p>Holdijk (SGP), Dupuis (VVD), Linthorst (PvdA), Kox (SP), Essers (CDA), Thissen (GL), Nagel (50PLUS), Van Bijsterveld (CDA),
                  Duthler (VVD), Huijbregts-Schiedon (VVD), Koffeman (PvdD), Kuiper (CU), Schaap (VVD), Smaling (SP), Flierman (CDA), (voorzitter),
                  Lokin-Sassen (CDA),  Backer (D66), Th. de Graaf (D66), Ganzevoort (GL), (vice-voorzitter), De Lange (OSF), Ter Horst (PvdA),
                  Koole (PvdA), Sent (PvdA), Van Strien (PVV), Sörensen (PVV), Frijters-Klijnen (PVV).
                  
               </text:p></text:note-body></text:note> hebben de minister van Defensie op 20 juli 2011 een brief gestuurd.
               </text:p>
      <text:p text:style-name="algemeen">De minister heeft op 12 augustus 2011 gereageerd.</text:p>
      <text:p text:style-name="algemeen">De commissies brengen bijgaand verslag uit van het gevoerde schriftelijk overleg.</text:p>
      <text:p text:style-name="ondertekening">De griffier van de vaste commissie voor Buitenlandse Zaken, Defensie en Ontwikkelingssamenwerking,</text:p>
      <text:p text:style-name="ondertekening.end">Christward Gradenwitz </text:p>
      <text:p text:style-name="hardreturn"/>
      <text:h text:outline-level="2" text:style-name="algemeen_kop.kopopmaak_vet">BRIEF AAN DE MINISTER VAN DEFENSIE
               </text:h>
      <text:p text:style-name="algemeen">Den Haag, 20 juli 2011</text:p>
      <text:p text:style-name="algemeen">De vaste commissies voor Buitenlandse Zaken, Defensie en Ontwikkelingssamenwerking en voor Onderwijs, Cultuur en Wetenschap
                  danken u voor uw brief d.d. 30 juni jl. ter beantwoording van de vragen van deze commissies zoals u aangeboden op 28 juni
                  2011. De brief is besproken in de gezamenlijke commissievergadering d.d. 5 juli 2011.
               </text:p>
      <text:p text:style-name="algemeen">In reactie op het gestelde in uw brief laten de leden van genoemde commissies u graag weten het definitieve oordeel over de
                  wenselijkheid van de oprichting van de Stichting Wetenschappelijk Onderwijs en Onderzoek NLDA op te schorten totdat zij kennis
                  hebben kunnen nemen van de antwoorden op de nadere vragen die door de vaste commissie voor Defensie van de Tweede Kamer gesteld
                  zijn. Uw brief heeft bovendien voor de leden van de PvdA-fractie en de D66-fractie in de Eerste Kamer aanleiding gegeven tot
                  het maken van enkele opmerkingen en het stellen van nadere vragen.
               </text:p>
      <text:p text:style-name="algemeen">De leden van de fracties van PvdA en D66 hebben met teleurstelling kennisgenomen van uw brief van 30 juni 2011. Uit de beantwoording
                  van de gestelde vragen blijkt dat de regering van mening is dat door de keuze voor de stichtingsvorm is voldaan aan de eisen
                  die de WHO stelt om accreditatie mogelijk te maken. Onderbrenging bij een van de universiteiten acht de regering niet gewenst
                  gezien de nauwe verwevenheid van militaire vorming, persoonsvorming en wetenschappelijke vorming. De leden van de PvdA- en
                  D66-fracties vinden de antwoorden niet overtuigend en zijn van mening dat de regering kansen op een goede samenwerking en
                  inbedding in het reguliere wetenschappelijk onderwijs laat liggen. Zij hebben de volgende aanvullende vragen.
               </text:p>
      <text:p text:style-name="alineagroep">In uw brief d.d. 13 mei jl. geeft u aan dat met de invoering van de bachelor-masterstructuur de wetenschappelijke opleidingen
                     van de NLDA worden ingebed in het Nederlandse stelsel van hoger onderwijs en onderzoek en dat daarmee de mogelijkheid ontstaat
                     tot uitreiking van diploma's met civiel effect. Daarmee wordt onder andere een voortvarende uitstroom bevorderd naar functies
                     buiten Defensie. In de ogen van de leden van de PvdA- en D66-fracties pleit dat voor onderbrenging van de opleidingen bij
                     een van de bestaande universiteiten. Daarmee is bovendien, anders dan in het voorstel van de regering, een duidelijke bestuurs-
                     en toezichtstructuur voorhanden. Wat zijn de doorslaggevende overwegingen van de regering om daar niet voor te kiezen?
                  </text:p>
      <text:p text:style-name="alineagroep">Voorts vragen de leden van de PvdA-fractie, mede namens die van de fractie van D66, hoe de regering denkt een goede samenwerking
                     met en aansluiting bij het reguliere wetenschappelijk onderwijs te realiseren.
                  </text:p>
      <text:p text:style-name="alineagroep.end">Ten slotte constateren deze leden dat de regering eerder heeft aangegeven het aantal rechtspersonen met een wettelijke taak
                     zoveel mogelijk terug te willen brengen. Hoe verhoudt zich dat voornemen tot het oprichten van een nieuwe stichting, terwijl
                     alternatieven beschikbaar zijn?
                  </text:p>
      <text:p text:style-name="algemeen">De commissies zien de antwoorden op de in deze brief gestelde vragen, alsmede de antwoorden op de nadere vragen die door de
                  vaste commissie voor Defensie van de Tweede Kamer gesteld zijn, met belangstelling tegemoet teneinde definitief te kunnen
                  vaststellen of bezwaren tegen de oprichting van de Stichting bestaan.
               </text:p>
      <text:p text:style-name="ondertekening">
                     Voorzitter van de vaste commissie voor Buitenlandse Zaken, Defensie en Ontwikkelingssamenwerking,
                  </text:p>
      <text:p text:style-name="ondertekening">Generaal-majoor der mariniers (b.d.),</text:p>
      <text:p text:style-name="ondertekening.end">F. E. van Kappen </text:p>
      <text:p text:style-name="ondertekening">
                     Voorzitter van de vaste commissie voor Onderwijs, Cultuur en Wetenschap,
                     
                  </text:p>
      <text:p text:style-name="ondertekening.end">A. H. Flierman </text:p>
      <text:p text:style-name="hardreturn"/>
      <text:h text:outline-level="2" text:style-name="algemeen_kop.kopopmaak_vet">BRIEF VAN DE MINISTER VAN DEFENSIE
               </text:h>
      <text:p text:style-name="algemeen">Aan de Voorzitter van de Eerste Kamer der Staten-Generaal</text:p>
      <text:p text:style-name="algemeen">Den Haag, 12 augustus 2011</text:p>
      <text:p text:style-name="algemeen">Deze brief strekt ter beantwoording van de nadere vragen van de vaste commissie voor Buitenlandse Zaken, Defensie en Ontwikkelingssamenwerking
                  en de vaste Commissie voor Onderwijs, Cultuur en Wetenschap over de oprichting van de Stichting Wetenschappelijk Onderwijs
                  en Onderzoek NLDA, gedateerd 20 juli jl., met kenmerk 148832.01u.
               </text:p>
      <text:p text:style-name="algemeen">
                  <text:span text:style-name="vet">De leden van de fracties van PvdA en D66 betogen dat de in de brief van 13 mei jl. genoemde beoogde bevordering van een voortvarende
                     uitstroom naar functies buiten Defensie pleit voor onderbrenging bij een van de bestaande universiteiten, waar – anders dan
                     in het voorstel van de minister – een duidelijke bestuurs- en toezichtstructuur voorhanden is. Gevraagd is waarom niet voor
                     deze vorm is gekozen.</text:span>
                  
               </text:p>
      <text:p text:style-name="algemeen">
                  <text:span text:style-name="vet">De leden van de PvdA-fractie, mede namens die van de fractie van D66, hebben voorts gevraagd hoe de regering een goede samenwerking
                     met en aansluiting bij het reguliere wetenschappelijk onderwijs denkt te realiseren.</text:span>
                  
               </text:p>
      <text:p text:style-name="algemeen">In de brief van 13 mei jl. (Kamerstuk 32 775, nr. 1) is tot uitdrukking gebracht dat de toekenning van diploma’s met civiel effect vanuit meerdere invalshoeken het publieke
                  belang dient. Naast het streven om officieren academisch op te leiden, in overeenstemming met de eisen die het functioneren
                  als officier in de huidige nationale en internationale context stelt, wordt daarmee onder meer de uitstroom van die officieren
                  die de organisatie als gevolg van het vigerende loopbaanmodel zullen moeten verlaten bevorderd.
               </text:p>
      <text:p text:style-name="algemeen">Bij de vormgeving van de opleidingen aan de Nederlandse Defensie Academie (NLDA) dient het zo goed mogelijk opleiden van officieren
                  voorop te staan. Het is om die reden dat de regering kiest voor een op dat doel toegesneden model, waarin de militaire officiersvorming,
                  de persoonsvorming en de wetenschappelijke vorming verweven zijn. De bachelor-opleidingen zijn deels toegesneden op de wetenschappelijke
                  bestudering van het militaire domein. Dit betreft bijvoorbeeld vakken als krijgswetenschappen, militaire strategie, (onderhoud
                  van) militaire systemen en defensie-economie. Deze vakken kunnen niet aan civiele universiteiten worden gevolgd.
               </text:p>
      <text:p text:style-name="algemeen">Deze defensiespecifieke inrichting staat evenwel de goede samenwerking met en aansluiting bij het reguliere wetenschappelijk
                  onderwijs in het geheel niet in de weg. Deze zijn gegarandeerd door verschillende nu reeds bestaande samenwerkingsverbanden
                  met civiele universiteiten, onder meer met de Universiteit Twente, de Erasmus Universiteit Rotterdam, de Technische Universiteit
                  Delft, de Vrije Universiteit en de Universiteit van Amsterdam. Met bijna alle Nederlandse universiteiten (en met diverse internationale
                  universiteiten) zijn contracten afgesloten voor doorstroom van bij de faculteit afgestudeerde officieren naar masteropleidingen.
                  Het samenwerkingsmodel omvat tevens de benoeming van hoogleraren bij zowel de NLDA als bij een van de partner universiteiten.
                  Dit geheel van samenwerking biedt voldoende garanties dat het civiel erkende diploma, in combinatie met de aansluitend opgedane
                  kennis en ervaring, bij een eventueel tussentijds verlaten van de organisatie van toegevoegde waarde zal blijken te zijn.
               </text:p>
      <text:p text:style-name="alineagroep">Onder verwijzing naar de beantwoording van de eerdere vragen merk ik op dat voor de NLDA om de reeds uiteengezette redenen
                     is gekozen voor een qua benaming afwijkende bestuurs- en toezichtstructuur. Voor de inhoud van de processen is het model vergelijkbaar
                     met civiele universiteiten.
                  </text:p>
      <text:p text:style-name="alineagroep.end">Ik benadruk daarbij dat de wetenschappelijke onafhankelijkheid van de leden van de Wetenschappelijke Adviesraad en van het
                     Stichtingsbestuur bij de uitvoering van al hun in de stichtingsakte benoemde taken statutair is geborgd. In samenhang met
                     de (wetenschappelijke) achtergrond en positie van deze leden is de academische vrijheid en de zelfstandigheid bij ondermeer
                     het stellen van kwaliteitsnormen en het toezien op de realisatie daarvan een gegeven. Daarnaast wordt de kwaliteit van de
                     opleiding door de Nederlands-Vlaamse Accreditatieorganisatie en de naleving van de Wet op het hoger onderwijs en wetenschappelijk
                     onderzoek (WHW) door de Inspectie voor het Onderwijs bewaakt. Ook vanuit deze optiek ben ik van mening dat onderbrenging bij
                     een universiteit geen voordelen zou bieden.
                  </text:p>
      <text:p text:style-name="algemeen">
                  <text:span text:style-name="vet">De voornoemde fracties constateren ten slotte dat de regering eerder heeft gemeld het aantal rechtspersonen met een wettelijke
                     taak verder te willen terugdringen en vragen hoe het voorliggende voornemen zich daartoe verhoudt, daar waar alternatieven
                     voorhanden zijn.</text:span>
                  
               </text:p>
      <text:p text:style-name="algemeen">Hiervoor is uiteengezet waarom inbedding van het academisch onderwijs bij bestaande universiteiten niet tot de mogelijkheden
                  behoorde.
               </text:p>
      <text:p text:style-name="algemeen">De oprichting van een rechtspersoon was noodzakelijk omdat ingevolge de Wet op het hoger onderwijs en wetenschappelijk onderzoek
                  alleen rechtspersonen met volledige rechtsbevoegdheid, met uitzondering van de Staat, door OC en W niet bekostigd geaccrediteerd
                  hoger onderwijs mogen verzorgen en bijbehorende graden mogen verlenen. Deze oprichting past binnen het zo genoemde stichtingenkader,
                  zoals nader uiteengezet in mijn brief aan uw Kamer van 13 mei 2011 en de daarbij gevoegde brief van het ministerie van Financiën
                  van 6 januari jl., en is geheel in lijn met het regeringsbeleid.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75,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