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5
               </text:p>
          </table:table-cell>
          <table:table-cell office:value-type="string" table:number-columns-spanned="2" table:style-name="parlementair.kopcel3">
            <text:p text:style-name="headtable.dossiertitel"> Oprichting Stichting Wetenschappelijk Onderwijs en Onderzoek NLDA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3 mei 2011.</text:p><text:p text:style-name="margetext">De wens over de voorgenomen rechtshandeling nadere inlichtingen te ontvangen kan door of namens een van beide Kamers of door
                  ten minste vijftien leden van de Eerste
               </text:p><text:p text:style-name="margetext">Kamer dan wel dertig leden van de Tweede Kamer te kennen worden gegeven uiterlijk 15 juni 2011.</text:p><text:p text:style-name="margetext">Het oordeel dat de voorgenomen rechtshandeling een voorafgaande machtiging bij de wet behoeft kan door een van beide Kamers
                  worden uitgesproken uiterlijk op 15 juni 2011dan wel binnen veertien dagen na het verstrekken van de in de vorige volzin bedoelde
                  inlichtingen.
               </text:p><text:p text:style-name="margetext">Bij deze termijnen is rekening gehouden met de recesperiode van de Tweede Kamer.</text:p></draw:text-box></draw:frame></text:p>
      <text:p text:style-name="algemeen">Den Haag, 13 mei 2011</text:p>
      <text:p text:style-name="algemeen">Zoals bekend heeft de Regering besloten uitvoering te geven aan de motie Herben, d.d. 05-12-2002 (kamerstuk 28 600-X, nr. 32), waarin o.m. werd verzocht tot invoering van de bachelor-master-structuur bij de officiersopleidingen van Defensie. Voorts
                  geeft de regering gehoor aan de wens van de Tweede Kamer, vervat in haar motie van 22-11-2011 (32 500-X, nr. 19), om de accreditatie van deze opleidingen door de Nederlands Vlaamse Accreditatie Organisatie (NVAO) voor de Voorjaarsnota
                  te verzilveren.
               </text:p>
      <text:p text:style-name="alineagroep.end">Met de invoering van de bachelor-master-structuur worden de wetenschappelijke opleidingen van de Nederlandse Defensie Academie
                     (NLDA) ingebed in het Nederlandse stelsel van hoger onderwijs en wetenschappelijk onderzoek en ontstaat de mogelijkheid tot
                     uitreiking van diploma’s met civiel effect.
                  </text:p>
      <text:p text:style-name="alineagroep.end">Daarmee wordt in de eerste plaats bewerkstelligd dat de officieren van de Nederlandse krijgsmacht academisch worden opgeleid,
                     in overeenstemming met de eisen die het functioneren als officier in de huidige nationale en internationale context stelt.
                     Het aanbieden van aldus erkende opleidingen is voorts van belang om op een concurrerende wijze kandidaten te werven die het
                     Voorbereidend Wetenschappelijk Onderwijs hebben afgerond. Daarnaast bevordert de opleiding de voortvarende en qua maatschappelijke
                     kosten aantrekkelijke doorstroom naar functies buiten Defensie voor die officieren die, als gevolg van het intern Defensie
                     vigerende loopbaanmodel, op circa 30/35-jarige leeftijd de organisatie zullen verlaten. Het publieke belang is met dit samenstel
                     van ontwikkelingen gediend.
                  </text:p>
      <text:p text:style-name="algemeen">Inmiddels zijn de wetenschappelijke opleidingen van het Koninklijk Instituut voor de Marine (KIM), de Koninklijke Militaire
                  Academie (KMA) en het Instituut Defensie Leergangen (IDL) gefuseerd en ingericht conform de bachelor-master-structuur. Vervolgens
                  zijn deze opleidingen samen met het wetenschappelijk onderzoek ondergebracht in de Faculteit Militaire Wetenschappen (FMW)
                  van de NLDA.
               </text:p>
      <text:p text:style-name="algemeen">De NVAO heeft onlangs haar visitaties voltooid en geconcludeerd dat alle FMW-opleidingen voor accreditatie in aanmerking komen.</text:p>
      <text:p text:style-name="algemeen">Teneinde na het met succes afronden van het academisch deel van de NLDA-opleiding diploma’s met civiel effect te kunnen uitreiken
                  vereist de Wet op het hoger onderwijs en wetenschappelijk onderzoek (WHW), naast de hiervoor genoemde accreditatie, dat het
                  academisch onderwijs wordt verzorgd door een rechtspersoon voor hoger onderwijs die niet uitgaat van de Staat der Nederlanden.
               </text:p>
      <text:p text:style-name="algemeen">Inmiddels is met de departementen van Onderwijs, Cultuur en Wetenschap, Financiën en Binnenlandse Zaken en Koninkrijksrelaties,
                  overeenstemming bereikt over de wenselijkheid tot oprichting van een privaatrechtelijke stichting, teneinde aan de hiervoor
                  genoemde eis van de WHW te voldoen.<text:note text:id="ID-113098-d28e165" text:note-class="footnote"><text:note-citation text:label="1">1</text:note-citation><text:note-body><text:p> De brief van het ministerie van Financiën van 6 januari 2011 is ter inzage gelegd bij het Centraal Informatiepunt Tweede
                  Kamer.
               </text:p></text:note-body></text:note>
                  
               </text:p>
      <text:p text:style-name="algemeen">De president van de Algemene Rekenkamer (ARK)  heeft eveneens ingestemd met de oprichting van een stichting, onder aantekening
                  dat deze zal worden beschouwd als een rechtspersoon als bedoeld in artikel 91, eerste lid onder d van de Comptabiliteitswet
                  2001 (rechtspersoon met wettelijke taak, RWT).<text:note text:id="ID-113098-d28e179" text:note-class="footnote"><text:note-citation text:label="2">2</text:note-citation><text:note-body><text:p> De brief van de Algemene Rekenkamer van 13 januari 2011 is ter inzage gelegd bij het Centraal Informatiepunt Tweede Kamer.</text:p></text:note-body></text:note> Dit betekent dat de Algemene Rekenkamer bij de stichting zowel rechtmatigheids- als doelmatigheidsonderzoek kan doen, waarbij
                  alle relevante aspecten kunnen worden betrokken.
               </text:p>
      <text:p text:style-name="algemeen">De op te richten stichting onderscheidt zich daardoor van de zogenaamde «overheidsstichtingen», waarop de recente achtergrondstudie
                  van de ARK betrekking heeft (kamerstuk 31 887, nr. 4). Niettemin acht ik het nuttig mijn door de ministerraad ondersteunde voornemen tot oprichting mede langs de lijnen van enkele
                  van de handreikingen van de ARK aan uw Kamer toe te lichten.
               </text:p>
      <text:p text:style-name="alineagroep.end">Zo is de keuze voor de rechtsvorm van een stichting mede gebaseerd op de navolgende overwegingen.</text:p>
      <text:p text:style-name="alineagroep.end">In de eerste plaats bestaat de opleiding tot officier van de krijgsmacht uit drie componenten, te weten de militaire opleiding,
                     de persoonsvorming en de hiervoor geschetste academische opleiding. De twee eerstgenoemde elementen blijven onder rechtstreekse
                     verantwoordelijkheid van de Commandant van de NLDA; gelet op de door de WHW gestelde eis wordt uitsluitend het verzorgen van
                     de academische opleiding extern ondergebracht.
                  </text:p>
      <text:p text:style-name="algemeen">In Nederland wordt het waken over de kwaliteit van het onderwijs als een publieke taak bestempeld, terwijl het feitelijk verzorgen
                  van onderwijs en het verstrekken van diploma’s met civiel effect grotendeels in het privaatrechtelijke domein plaatsvindt.
               </text:p>
      <text:p text:style-name="alineagroep.end">In de tweede plaats is ook de mogelijkheid van oprichting van een zbo, met het voorbeeld van de Politieacademie, overwogen.
                     Anders dan bijvoorbeeld het geval is bij de Politieacademie, is er in casu geen sprake van verzelfstandiging van de Nederlandse
                     Defensie Academie of het (gehele) proces tot opleiden van officieren.
                  </text:p>
      <text:p text:style-name="alineagroep.end">Ik acht het voorts van essentieel belang dat de kwaliteit van het wetenschappelijk deel van het NLDA-onderwijs blijvend aansluiting
                     houdt met algemeen in Nederland geldende universitaire kwaliteitsnormen en wil de verantwoordelijkheid daarvoor bij het stichtingsbestuur
                     leggen, die daartoe een zeer ruime vrijheidsmarge krijgt toebedeeld.
                  </text:p>
      <text:p text:style-name="algemeen">Ten aanzien van de samenstelling van het bestuur van de stichting acht ik echter wel geboden dat er ook in de toekomst een
                  zekere bestuurlijke borging van de verbinding tussen het academisch onderwijs en de overige onderdelen van de opleiding blijft
                  bestaan. Door de Commandant van de NLDA, als enige ambtenaar, als gewoon lid van het vijf leden tellende bestuur te benoemen
                  wordt de ministeriele betrokkenheid zo beperkt mogelijk gehouden, waarbij de verantwoordelijkheid van het bestuur voor aard
                  en kwaliteit van het academisch onderwijs wordt verzekerd.
               </text:p>
      <text:p text:style-name="algemeen">Het bestuur neemt met gewone meerderheid van stemmen besluiten en regelt, na de oprichting, de opvolging van bestuursleden
                  zelf. De decaan van de Faculteit Militaire Wetenschappen treedt op als adviseur van het bestuur.
               </text:p>
      <text:p text:style-name="algemeen">Ik merk voor de goede orde nog op dat, geheel in lijn met het kader voor stichtingen, de zogenoemde ministeriële regeling
                  zo beperkt mogelijk wordt gehouden. Met de stichting wordt vanuit Defensie een op de Algemene wet bestuursrecht gebaseerde
                  subsidierelatie onderhouden, waarbij circa 20 000 Euro per jaar beschikbaar wordt gesteld ter dekking van de kosten van het
                  besturen van de stichting. De benodigde personele en infrastructurele middelen, noodzakelijk voor het doen verrichten van
                  academisch onderwijs en onderzoek, worden door Defensie om niet aan de stichting ter beschikking gesteld. De vaststelling
                  daarvan geschiedt geheel in de context van het Defensie plannings- en begrotingsproces.
               </text:p>
      <text:p text:style-name="algemeen">Met de aantekening dat statutenwijziging (waaronder wijziging van de doelstelling), ontbinding en vereffening van de stichting
                  niet zonder mijn instemming kan plaatsvinden, breng ik volledigheidshalve in herinnering dat de ARK haar controlerende bevoegdheden
                  zonder beletselen kan uitoefenen.<text:note text:id="ID-113098-d28e238" text:note-class="footnote"><text:note-citation text:label="3">3</text:note-citation><text:note-body><text:p> Een exemplaar van de ontwerp-statuten is ter inzage gelegd bij het Centraal Informatiepunt Tweede Kamer.</text:p></text:note-body></text:note>
                  
               </text:p>
      <text:p text:style-name="algemeen">Graag kom ik met het akkoord van uw Kamer spoedig tot oprichting van de stichting wetenschappelijk onderwijs en onderzoek
                  NLDA. Dat geeft ons de mogelijkheid de uitkomsten van het visitatieproces binnen de daarvoor gestelde termijn te «verzilveren»
                  en geeft voorts invulling aan de op 22 november 2010 door de Tweede Kamer met grote meerderheid uitgesproken wens.
               </text:p>
      <text:p text:style-name="ondertekening.end">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75,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