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4
               </text:p>
          </table:table-cell>
          <table:table-cell office:value-type="string" table:number-columns-spanned="2" table:style-name="parlementair.kopcel3">
            <text:p text:style-name="headtable.dossiertitel">  Besluit congestiemanagement elektricitei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9 december 2011</text:p>
      <text:p text:style-name="algemeen">Met deze brief wil ik uw kamer informeren over enkele ontwikkelingen op het gebied van congestiemanagement en voorrang voor
                  duurzaam. In vervolg op mijn brief van 15 juni 2011 (Kamerstuk 32 774, nr. 2), met de beantwoording van uw vragen inzake het ontwerpbesluit congestiemanagement elektriciteit, stel ik u op de hoogte
                  van de reactie van de Europese Commissie op mijn schrijven aan de Europese Commissie over de Nederlandse systematiek van congestiemanagement.
                  Tevens geef ik gehoor aan uw verzoek inzake een brief die de VEMW u had toegestuurd voorafgaand aan het Algemeen Overleg op
                  22 juni 2011 (Kamerstuk 29 023, nr. 109).
               </text:p>
      <text:p text:style-name="alineagroep">De Commissie heeft per brief een antwoord gegeven, dat u hierbij aantreft.<text:note text:id="n1" text:note-class="footnote"><text:note-citation text:label="1">1</text:note-citation><text:note-body><text:p>Ter inzage gelegd bij het Centraal Informatiepunt Tweede Kamer.</text:p></text:note-body></text:note></text:p>
      <text:p text:style-name="alineagroep.end">Allereerst concludeert de Commissie dat het Nederlandse biedingensysteem voor congestiemanagement past binnen de relevante
                     Europese regelgeving. Wel dient er op te worden toegezien dat de netbeheerder waar mogelijk voldoende transportcapaciteit
                     realiseert om congestie op te heffen. Ook wordt aangegeven dat een voorrangsbehandeling van duurzaam geproduceerde elektriciteit
                     alleen mogelijk is op basis van een expliciete openbare dienstverplichting van de netbeheerder. Tenslotte stelt de Commissie
                     dat de kosten van het systeem niet vallen onder Verordening 838/2010.
                  </text:p>
      <text:p text:style-name="algemeen">In de paragraaf «differential treatment of renewables» geeft de Commissie meer specifiek aan dat de beoogde wijze van voorrang
                  voor duurzaam en mogelijke kostentoerekening aan grijze producenten in het congestiegebied alleen mogelijk is indien dit objectief
                  gerechtvaardigd wordt. Hoe dit moet worden ingevuld is momenteel (opnieuw) onderdeel van besprekingen tussen het ministerie
                  van Economische Zaken, Landbouw en Innovatie en de Commissie. Ik verwacht u daar begin 2012 nader over te kunnen berichten.
               </text:p>
      <text:p text:style-name="alineagroep">Het bovengenoemde ontwerpbesluit congestiemanagement elektriciteit ligt momenteel bij de Raad van State. Een advies kan verwacht
                     worden begin 2012, waarna het besluit gepubliceerd kan worden en gelijktijdig met de samenhangende artikelen van de Elektriciteitswet
                     1998 in werking zal treden. Vanaf dat moment zal het voorrang voor duurzaam-principe bij congestiemanagement worden toegepast.
                  </text:p>
      <text:p text:style-name="alineagroep.end">De netbeheerder van het landelijk hoogspanningsnet heeft in november 2011  congestiemanagement toegepast in de regio Maasvlakte.
                     TenneT heeft aangegeven dat de kosten per saldo hoger uitvallen dan voorzien. Momenteel bekijken we samen met Tennet, de Nederlandse
                     Mededingingsautoriteit (NMa) en betrokken marktpartijen welke verbeteringen in de uitvoering direct mogelijk zijn. Een nadere
                     analyse is in februari 2012 gereed. Mocht blijken dat de kosten hoog blijven, dan zal TenneT maatregelen nemen om partijen
                     beter in het systeem te laten participeren. De NMa kan hier dan ook op toezien dat dit gebeurt.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7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