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72-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772<text:tab/>Beleidsdoorlichting Volksgezondheid, Welzijn en Sport </text:h>
      <text:h text:style-name="ifm_p_font.bold_size.9.06pt_mt.18.8mm_indent.-58.5mm_ifm" text:outline-level="1">Nr. 14
      <text:tab/>MOTIE VAN DE LEDEN LEIJTEN EN VAN GERVEN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bezuinigingen op patiënten- en cliëntenorganisaties desastreus uitpakken voor een adequate vertegenwoordiging van de cliënt;</text:p>
      <text:p text:style-name="ifm_p_mt.3.76mm_ifm">van mening dat er extra budget nodig is voor adequate belangenbehartiging van de cliënt;</text:p>
      <text:p text:style-name="ifm_p_mt.3.76mm_ifm">van mening dat de koepelorganisaties zich meer bezighouden met de vertegenwoordiging van organisaties dan met de belangenbehartiging van cliënten;</text:p>
      <text:p text:style-name="ifm_p_mt.3.76mm_ifm">verzoekt de regering, een substantieel deel van het uitvoeringsbudget van de koepelorganisaties over te hevelen naar de patiënten- en cliëntenorganisaties die dat bedrag vervolgens in kunnen zetten voor concrete belangenbehartiging, lotgenotencontact en voorlichting, en de Kamer hierover te informeren,</text:p>
      <text:p text:style-name="ifm_p_mt.3.76mm_ifm">en gaat over tot de orde van de dag.</text:p>
      <text:p text:style-name="ifm_p_mt.3.76mm_ifm">Leijt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772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772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eidsdoorlichting Volksgezondheid, Welzijn en Sport ; Motie; Motie van de leden Leijten en Van Gerven over overheveling van het uitvoeringsbudget naar patiënten- en cliëntenorganisaties</dc:title>
    <meta:user-defined meta:name="OVERHEIDop.ParlID/DC.identifier">kst-32772-14</meta:user-defined>
    <meta:user-defined meta:name="OVERHEIDop.ondernummer">14</meta:user-defined>
    <meta:user-defined meta:name="DCTERMS.W3CDTF/DCTERMS.available">2016-07-13</meta:user-defined>
    <meta:user-defined meta:name="OVERHEIDop.KamerstukTypen/DC.type">Motie</meta:user-defined>
    <meta:user-defined meta:name="OVERHEIDop.dossiernummer">32772</meta:user-defined>
    <meta:user-defined meta:name="OVERHEIDop.documenttitel">Motie van de leden Leijten en Van Gerven over overheveling van het uitvoeringsbudget naar patiënten- en cliëntenorganisaties</meta:user-defined>
    <meta:user-defined meta:name="OVERHEIDop.Parlementair/DC.type">Kamerstuk</meta:user-defined>
    <meta:user-defined meta:name="OVERHEIDop.indiener">H.P.J. van Gerven</meta:user-defined>
    <meta:user-defined meta:name="OVERHEIDop.indiener">R.M. Leijten</meta:user-defined>
    <meta:user-defined meta:name="OVERHEIDop.vergaderjaar">2015-2016</meta:user-defined>
    <meta:user-defined meta:name="OVERHEIDop.dossiertitel">Beleidsdoorlichting Volksgezondheid, Welzijn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orlichting Volksgezondheid, Welzijn en Sport ; Motie; Motie van de leden Leijten en Van Gerven over overheveling van het uitvoeringsbudget naar patiënten- en cliënten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