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72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72<text:tab/>Beleidsdoorlichting Volksgezondheid, Welzijn en Sport</text:h>
      <text:h text:style-name="ifm_p_font.bold_size.9.06pt_mt.18.8mm_indent.-58.5mm_ifm" text:outline-level="1">Nr. 13
      <text:tab/>MOTIE VAN DE LEDEN LEIJTEN EN VAN GERV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patiënten- en cliëntenorganisaties de huidige projectsubsidie ondeugdelijk vinden omdat die niet bijdraagt aan de vertegenwoordiging die patiënten en cliënten echt nodig hebben;</text:p>
      <text:p text:style-name="ifm_p_mt.3.76mm_ifm">verzoekt de regering, de budgetten die momenteel beschikbaar zijn voor projectsubsidies, voortaan in te zetten middels een structurele subsidie aan patiënten- en cliëntenorganisaties, en daarover de Kamer te informer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7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7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doorlichting Volksgezondheid, Welzijn en Sport ; Motie; Motie van de leden Leijten en Van Gerven over structurele subsidie voor patiënten- en cliëntenorganisaties</dc:title>
    <meta:user-defined meta:name="OVERHEIDop.ParlID/DC.identifier">kst-32772-13</meta:user-defined>
    <meta:user-defined meta:name="OVERHEIDop.ondernummer">13</meta:user-defined>
    <meta:user-defined meta:name="DCTERMS.W3CDTF/DCTERMS.available">2016-07-13</meta:user-defined>
    <meta:user-defined meta:name="OVERHEIDop.KamerstukTypen/DC.type">Motie</meta:user-defined>
    <meta:user-defined meta:name="OVERHEIDop.dossiernummer">32772</meta:user-defined>
    <meta:user-defined meta:name="OVERHEIDop.documenttitel">Motie van de leden Leijten en Van Gerven over structurele subsidie voor patiënten- en cliëntenorganisaties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OVERHEIDop.dossiertitel">Beleidsdoorlichting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Volksgezondheid, Welzijn en Sport ; Motie; Motie van de leden Leijten en Van Gerven over structurele subsidie voor patiënten- en cliënten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