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1
               </text:p>
          </table:table-cell>
          <table:table-cell office:value-type="string" table:number-columns-spanned="2" table:style-name="parlementair.kopcel3">
            <text:p text:style-name="headtable.dossiertitel"> Verslag van de commissie voor de Inlichtingen- en Veiligheidsdiensten over haar werkzaamheden in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ERSLAG
            </text:p>
            <text:p text:style-name="headtable.datum">Vastgesteld 16 mei 2011</text:p>
          </table:table-cell>
          <table:covered-table-cell/>
        </table:table-row>
      </table:table>
      <text:p text:style-name="algemeen">De commissie voor de Inlichtingen- en Veiligheidsdiensten heeft de eer verslag uit te brengen over haar werkzaamheden in 2010.</text:p>
      <text:p text:style-name="ondertekening">De voorzitter van de commissie,</text:p>
      <text:p text:style-name="ondertekening.end">Blok </text:p>
      <text:p text:style-name="ondertekening">De griffier van de commissie,</text:p>
      <text:p text:style-name="ondertekening.end">De Gier </text:p>
      <text:p text:style-name="hardreturn"/>
      <text:p text:style-name="tussenkop"><text:span text:style-name="tussenkop_vet">Samenstelling van de commissie</text:span></text:p>
      <text:p text:style-name="algemeen">Ingevolge artikel 22 van het Reglement van Orde bestaat de commissie voor de Inlichtingen- en Veiligheidsdiensten (CIVD) uit
                  de voorzitters van de fracties. De voorzitters van de fracties waren in 2010 tot het aantreden van de nieuw gekozen Tweede
                  Kamer op 17 juni 2010: Van Geel (CDA), voorzitter van de commissie, mevrouw Hamer (PvdA), mevrouw Kant (SP), Rutte (VVD),
                  Wilders (PVV), mevrouw Halsema (GroenLinks), Slob (ChristenUnie), Pechtold (D66), mevrouw Thieme (PvdD) en Van der Vlies (SGP).
               </text:p>
      <text:p text:style-name="alineagroep">De samenstelling van de CIVD na de eerste samenkomst van de nieuw gekozen Tweede Kamer was: Rutte (VVD), voorzitter van de
                     commissie, Cohen (PvdA), Wilders (PVV), Verhagen (CDA), Roemer (SP), Pechtold (D66), Halsema (GroenLinks), Rouvoet (ChristenUnie),
                     Thieme (PvdD) en Van der Staaij (SGP).
                  </text:p>
      <text:p text:style-name="alineagroep">Na de beëdiging van het kabinet-Rutte op 14 oktober 2010 heeft Blok (VVD) Rutte als voorzitter van de commissie vervangen
                     omdat laatstgenoemde minister-president werd en Van Haersma Buma (CDA) Verhagen, die tot minister van Economische Zaken, Landbouw
                     en Innovatie (ELI) is benoemd.
                  </text:p>
      <text:p text:style-name="alineagroep.end">Op 17 december 2010 heeft mevrouw Sap (GroenLinks) mevrouw Halsema als fractievoorzitter van GroenLinks opgevolgd.</text:p>
      <text:p text:style-name="algemeen">Groepen zijn niet in de commissie vertegenwoordigd omdat de Kamer in 2003 heeft besloten om alleen partijen die direct na
                  de verkiezingen zijn aangetreden, deel te laten uitmaken van de commissie.
               </text:p>
      <text:p text:style-name="tussenkop"><text:span text:style-name="tussenkop_vet">Beknopt overzicht van de in de verslagperiode verrichte werkzaamheden</text:span></text:p>
      <text:p text:style-name="algemeen">De commissie voor de Inlichtingen- en Veiligheidsdiensten is in 2010 tien maal bijeengekomen om te overleggen met de ministers
                  van Binnenlandse Zaken en Koninkrijksrelaties (BZK), van Defensie en van Justitie (na het aantreden van het nieuwe kabinet
                  minister van Veiligheid en Justitie).
               </text:p>
      <text:p text:style-name="algemeen">Zij heeft ook een gesprek gevoerd met de Commissie van Toezicht betreffende de Inlichtingen- en Veiligheidsdiensten (CTIVD)
                  over haar jaarverslag over het jaar 2009 op 9 december 2010. Daarnaast heeft de commissie een werkbezoek gebracht aan de Algemene
                  Inlichtingen- en Veiligheidsdienst (AIVD) en aan de Nationaal Coördinator Terrorismebestrijding (NCTb) op 26 november 2010.
               </text:p>
      <text:p text:style-name="algemeen">Op 28 januari is de commissie in 2010 voor de eerste maal in vergadering bijeengekomen. Tijdens deze vergadering heeft de
                  commissie overleg gevoerd met de ministers van Binnenlandse Zaken en Koninkrijksrelaties, van Justitie en van Defensie.
               </text:p>
      <text:p text:style-name="algemeen">Met de minister van Justitie is het Dreigingsbeeld Terrorisme Nederland (DTN) besproken; de minister heeft de commissie uitgelegd
                  dat het dreigingsniveau is verlaagd van substantieel naar beperkt op grond van de op dat moment beschikbare informatie. Het
                  verschil met andere landen, waar het dreigingsniveau substantieel is, is onder andere te verklaren uit de andere systematiek
                  die in Nederland wordt gehanteerd en een andere situatie in deze landen. Zo is Nederland, naar het lijkt, in tegenstelling
                  tot andere landen in Europa geen voorkeursdoelwit.
               </text:p>
      <text:p text:style-name="alineagroep">Ook is tijdens deze vergadering het Jaarplan AIVD besproken waarbij de commissie duidelijk werd gemaakt dat de AIVD meer investeringen
                     in de buitenlandtaak heeft gedaan om met inventieve middelen meer informatie te kunnen vergaren. Het aantal mensen dat zich
                     bezighoudt met contra-inmenging is ook uitgebreid.
                  </text:p>
      <text:p text:style-name="alineagroep.end">Tenslotte is tijdens deze vergadering de driemaandelijkse rapportage van de AIVD besproken. De minister van BZK heeft de CIVD
                     meegedeeld dat de AIVD over de Antifascistische Actie (AFA) informatie zal verstrekken aan de lokale besturen via een brief
                     aan de burgemeesters omdat deze groepering aansticht tot geweld onder andere tegen extreem rechts. Aan de NCTb is gevraagd
                     om ook de voorzitters van partijen te informeren over de AFA. Voorts heeft de AIVD aan de CIVD een presentatie gegeven over
                     het dreigingsbeeld met betrekking tot spionage. Daarbij is uiteengezet welke interessegebieden buitenlandse mogendheden hebben
                     en welke tegenmaatregelen mogelijk zijn. Tenslotte heeft de AIVD een power point presentatie gegeven over zijn reorganisatie.
                     Er is meegedeeld dat de AIVD heeft ingezet op het optimaliseren van zijn besturingsprocessen, efficiëntie en effectiviteit.
                  </text:p>
      <text:p text:style-name="algemeen">Op 31 maart 2010 heeft de commissie in een vergadering overlegd met de minister-president en de minister van BZK over het
                  vastgoedproject Mozambique.
               </text:p>
      <text:p text:style-name="algemeen">De commissie heeft op 15 april 2010 met de minister van Defensie gesproken over de bevindingen inzake het onderzoek van de
                  Commissie van Toezicht betreffende de Inlichtingen- en Veiligheidsdiensten (CTIVD) naar het handelen van de MIVD jegens een
                  voormalig agent. De minister van Defensie heeft de CIVD geïnformeerd dat de betrokken agent een procedure heeft aangespannen
                  bij het Gerechtshof in Den Haag over een schadevergoeding.
               </text:p>
      <text:p text:style-name="algemeen">Tijdens deze vergadering heeft de commissie overleg gevoerd met de minister van Justitie en van BZK (in verband met het demissionair
                  zijn van het kabinet was de heer Hirsch Ballin minister van Justitie èn van BZK) over een Dreigingsbeeld Terrorisme Nederland.
                  Ondanks het feit dat kon worden geconcludeerd dat het dreigingsniveau beperkt was gebleven, wees de minister (van Justitie)
                  op risico’s als gevolg van de polarisatie in de samenleving door de val van het kabinet en de vervroeging van de verkiezingen
                  voor de Tweede Kamer. Hij vertelde dat alle partijvoorzitters een brief is gestuurd over mogelijk geweld tijdens de verkiezingen.
                  Een belangrijk aandachtspunt was ook het tijdig ontdekken door de AIVD van personen die willen uitreizen in verband met de
                  jihad. Tenslotte is gesproken over het home grown-terrorisme en het dreigingsbeeld met betrekking tot het WK-voetbal in Zuid-Afrika.
               </text:p>
      <text:p text:style-name="algemeen">Tenslotte zijn in deze vergadering een overzicht van aan Al Qa’ida gerelateerde organisaties en het Aanwijzingsbesluit Inlichtingentaak
                  Buitenland aan de orde gekomen.
               </text:p>
      <text:p text:style-name="algemeen">Tijdens een interne vergadering op 22 april 2010 heeft de CIVD besloten de minister-president opnieuw uit te nodigen voor
                  een overleg over het vastgoedproject Mozambique.
               </text:p>
      <text:p text:style-name="alineagroep">Op 24 juni 2010 is de – nieuwe – commissie in vergadering bijeengekomen. Besproken werd onder andere het Nationaal Inlichtingenbeeld
                     2010. Naar aanleiding van vragen uit de commissie, heeft de minister van BZK haar verteld dat geen mededelingen zullen worden
                     gedaan aan de CIVD over eventueel onderzoek door de AIVD naar de integriteit van (kandidaat) Kamerleden of van (kandidaat)
                     bewindspersonen. Waar het integriteit betreft is het uitgangspunt de eigen verantwoordelijkheid van politieke partijen. Slechts
                     in een ultimum remedium situatie kan de AIVD worden verzocht onderzoek te doen. Voorts is het mogelijk dat de AIVD in de uitvoering
                     van zijn wettelijke taken op informatie stuit, die raakt aan de integriteit van (kandidaat) Kamerleden of bewindspersonen.
                     In dergelijke gevallen worden
                  </text:p>
      <text:p text:style-name="alineagroep">de bevindingen van de AIVD door de minister van BZK gemeld aan de voorzitter van de betrokken politieke partij. De CIVD heeft
                     besloten het onderwerp integriteitsonderzoeken voor een volgende vergadering te agenderen.
                  </text:p>
      <text:p text:style-name="alineagroep">Andere onderwerpen van bespreking waren de driemaandelijkse rapportage AIVD en een Dreigingsbeeld Terrorisme Nederland. Er
                     is gesproken over jihadistische dreiging vanuit Somalië, financiering van terrorisme en de veiligheidssituatie in Zuid-Afrika
                     tijdens het WK voetbal.
                  </text:p>
      <text:p text:style-name="alineagroep.end">Tenslotte is de commissie door middel van een power point presentatie ingelicht over het Aanwijzingsbesluit Inlichtingentaak
                     Buitenland waarbij specifiek aandacht is gegeven aan  Iran (politiek bestel en nucleaire activiteiten).
                  </text:p>
      <text:p text:style-name="alineagroep">In een vergadering op 30 juni 2010 heeft de CIVD opnieuw gesproken met de minister-president en de minister van BZK over de
                     gang van zaken met betrekking tot het vastgoedproject Mozambique. De minister-president heeft de commissie verzekerd dat hij
                     de ministeriële verantwoordelijkheid kan nemen mede door de oprichting van de Stichting Administratiekantoor Machangulo ten
                     behoeve van de belangen van de Kroonprins.
                  </text:p>
      <text:p text:style-name="alineagroep.end">Op het verzoek van de CIVD om de brief van de minister-president met een beschouwing van het koningschap van 15 december 2000
                     te actualiseren, heeft de minister-president meegedeeld dat aan de Raad van State voorlichting is gevraagd; deze zal voorzien
                     van een kabinetsstandpunt aan de Kamer worden gezonden.
                  </text:p>
      <text:p text:style-name="algemeen">Op 1 juli 2010 is de commissie in vergadering bijeengekomen en is het onderwerp onderzoek naar de integriteit van (kandidaat)
                  Kamerleden of bewindspersonen en het verstrekken van informatie hierover aan de CIVD opnieuw aan de orde gekomen. Na overleg
                  met de minister van BZK wordt besloten dat hij de brief van 5 september 2006 waarin wordt meegedeeld dat er voor Kamerleden
                  slechts in het uiterste geval een onderzoek door de AIVD kan worden uitgevoerd, zal aanvullen met  de volgende procedure.
                  Als een Kamerlid onderwerp van  onderzoek is, zal de minister de CTIVD daarop attenderen. Aan de partijvoorzitter zal worden
                  meegedeeld dat aan de CTIVD kan worden verzocht om een rechtmatigheidsonderzoek in te stellen.
               </text:p>
      <text:p text:style-name="alineagroep">De commissie heeft vergaderd op 28 oktober 2010; zij heeft tijdens deze vergadering gesproken over de brief van de minister
                     van Defensie betreffende de bevindingen op grond van het onderzoek van de CTIVD naar het handelen van de MIVD jegens twee
                     geschorste medewerkers. De minister van Defensie heeft meegedeeld dat hij alle conclusies en aanbevelingen om de werkwijze
                     van de MIVD te verbeteren, heeft overgenomen.
                  </text:p>
      <text:p text:style-name="alineagroep">Ook het nieuwste DTN is tijdens deze vergadering aan de orde gekomen. Er is geen concrete aanwijzing voor een ander dreigingsniveau
                     zodat dit beperkt is gebleven. Wel zijn er berichten uit de VS dat de dreiging voor Nederland groot zou zijn en dat het land
                     vaak wordt genoemd als doelwit van terroristen. Maar dit blijft bij vermoedens; Nederland blijft echter wel een legitiem doelwit
                     omdat het land als moslimvijandig wordt beschouwd.
                  </text:p>
      <text:p text:style-name="alineagroep.end">De driemaandelijkse rapportage van de AIVD over het tweede kwartaal van 2010 is besproken, waarin onder andere het onderzoek
                     naar geradicaliseerde jongeren en ongewenste inlichtingenactiviteiten van vreemde mogendheden aan de orde kwamen.
                  </text:p>
      <text:p text:style-name="algemeen">De CIVD heeft ingestemd met de aangepaste nota over de rol van de AIVD en integriteitsrisico’s met betrekking tot kandidaat
                  Kamerleden alsmede de rol van de CTIVD in de procedure (zie ook de vergadering van 1 juli 2010).
               </text:p>
      <text:p text:style-name="algemeen">Tenslotte heeft de AIVD op verzoek van de CIVD naar aanleiding van de presentatie tijdens de vergadering van 24 juni 2010
                  haar in een presentatie geïnformeerd over de politieke en nucleaire toekomst van Iran.
               </text:p>
      <text:p text:style-name="algemeen">De commissie heeft op 26 november 2010 werkbezoeken afgelegd aan de AIVD en aan de NCTb. De commissie is door de AIVD geïnformeerd
                  over de wettelijke taken, aandachtsgebieden, samenwerkingspartners en de prioriteitstelling. Daarna is uitgebreid stilgestaan
                  bij het opbouwen van een inlichtingenpositie in het kader van de binnenlandse veiligheid.
               </text:p>
      <text:p text:style-name="algemeen">Tijdens het werkbezoek aan de NCTb op dezelfde dag is zijn taak aan de orde gekomen, zoals het analyseren van de inlichtingen
                  die van andere diensten worden verkregen, beleid en coördinatie en het houden van toezicht. Onderwerpen van bespreking waren
                  verder de internationale jihadistische dreiging in relatie tot Nederland, de Nationale Contra-terrorismestrategie 2011–2015
                  en professionele beveiliging. Meegedeeld werd dat het Dreigingsbeeld Terrorisme Nederland  aan de Kamer wordt gezonden met
                  een geheime versie naar de CIVD maar dat ook een aangepast DTN aan de bedrijfstakken wordt gezonden. Uitvoerig zijn de vitale
                  infrastructuur en de integrale aanpak van cybercrime besproken; de conclusie was dat de bescherming van sectoren als energie,
                  water en ICT moet worden verbeterd en dat software verder moet worden ontwikkeld. Ook zou de regie binnen de overheid moeten
                  worden verbeterd.
               </text:p>
      <text:p text:style-name="algemeen">Op 6 december 2010 heeft de CIVD een gesprek gevoerd met de CTIVD over haar jaarverslag.</text:p>
      <text:p text:style-name="alineagroep">De CIVD is op 9 december 2010 voor de laatste maal in het jaar voor een vergadering bijeengekomen. Besproken werden onder
                     andere het Nationaal Inlichtingenbeeld september 2010 en de driemaandelijkse rapportage AIVD over het derde kwartaal 2010.
                     Opnieuw is gesproken over het meegezogen worden van jongeren in de jihad naar strijdgebieden, de AFA en het opstellen van
                     een procedure voor een eventueel overbrengen van gevangenen van Guantánamo Bay naar Nederland. Ook is gesproken over naslagen
                     van telecommunicatiegegevens en detectie van cyberaanvallen.
                  </text:p>
      <text:p text:style-name="alineagroep.end">Aan de orde kwam tenslotte een brief van de minister van BZK over ontwikkelingen in het contra-inlichtingenonderzoek.</text:p>
      <text:p text:style-name="tussenkop"><text:span text:style-name="tussenkop_vet">De behandeling van brieven van derden</text:span></text:p>
      <text:p text:style-name="algemeen">De commissie behandelde elf brieven van burgers van allerlei aard maar vooral met klachten over de AIVD. De commissie heeft
                  deze brieven veelal voor kennisgeving aangenomen maar in een enkel geval ook de reactie van de minister van BZK gevraagd.
               </text:p>
      <text:p text:style-name="algemeen">Ook heeft de commissie zes brieven van organisaties en instellingen ontvangen, soms op verzoek van de commiss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