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NOTA NAAR AANLEIDING VAN HET VERSLAG
            </text:p>
            <text:p text:style-name="headtable.datum">Ontvangen 3 november 2011
               
            </text:p>
          </table:table-cell>
          <table:covered-table-cell/>
        </table:table-row>
      </table:table>
      <text:p text:style-name="algemeen">Uit het verslag van de Vaste Commissie voor Onderwijs, Cultuur en Wetenschap, vastgesteld op 1 november 2011 (Kamerstukken
                  I, 2011/12, 32 770, B), blijkt dat de leden van de GroenLinks-fractie een tweetal vragen hebben over het wetsvoorstel. Op deze vragen zal ik ingaan,
                  waarbij ik de volgorde van het verslag aanhoud.
               </text:p>
      <text:p text:style-name="alineagroep">De leden van de GroenLinks-fractie veronderstellen dat het gebruik van het burgerservicenummer of onderwijsnummer door toezichthoudende
                     ambtenaren van de gemeentelijke overheid wordt uitgebreid. Deze leden vinden dat onduidelijk is hoe ver de taak en rol van
                     deze ambtenaren strekt. Daarmee staat de bescherming van persoonsgegevens ter discussie, menen deze leden. Zij vragen daarom
                     opheldering over de taakafbakening van de verschillende toezichthouders.
                  </text:p>
      <text:p text:style-name="alineagroep">De regering wil benadrukken dat ook zij privacybescherming belangrijk acht. Dit wetsvoorstel beoogt geen uitbreiding van het
                     gebruik van persoonsgegevens te bewerkstelligen. De gegevens die in de huidige praktijk gebruikt worden, zijn dezelfde als
                     de gegevens die gebruikt zullen worden na inwerkingtreding van het wetsvoorstel. Toezichthouders die door DUO ingeschakeld
                     worden, controleren op basis van de gegevens die DUO aanlevert. DUO levert persoonsidentificerende gegevens, waaronder adressen,
                     aan de toezichthouder. De personen die gecontroleerd worden, worden door DUO geselecteerd op basis van het risicoprofiel.
                     Dit profiel bestaat uit een aantal kenmerken die erop kunnen duiden dat een studerende de regels overtreedt. Als een persoon
                     aan de kenmerken voldoet, verzoekt DUO aan een toezichthouder een adrescontrole uit te voeren. Het gebruik van het burgerservicenummer
                     of onderwijsnummer wordt hiermee niet uitgebreid. Het is immers niet de toezichthouder die gegevens aan DUO aanlevert ter
                     controle.
                  </text:p>
      <text:p text:style-name="alineagroep">De regering zet de rolverdeling waar de leden van de GroenLinks-fractie om vragen graag uiteen. DUO selecteert studerenden
                     (op basis van een risicoprofiel) bij wie het risico bestaat dat het GBA-adres niet overeenkomt met het woonadres. Nadat de
                     toezichthouder de controle heeft uitgevoerd worden de resultaten teruggekoppeld aan DUO.
                  </text:p>
      <text:p text:style-name="alineagroep.end">Omdat DUO zelf niet beschikt over een toezichthoudend apparaat, wordt gebruik gemaakt van andere toezichthouders. De toezichthouders
                     zijn uitvoerend en functioneren als opdrachtnemer op basis van de gegevens zoals aangeleverd door DUO. Er is geen sprake van
                     eigen initiatief van de ingehuurde toezichthouders.
                  </text:p>
      <text:p text:style-name="alineagroep">De leden van de GroenLinks-fractie geven aan dat er discussie heeft plaatsgevonden over de vraag of ook onderwijsinstellingen
                     een rol kunnen spelen in het signaleren van misbruik van de uitwonendenbeurs. In deze discussie heeft de regering aangegeven
                     dat de instellingen de daarvoor benodigde informatie vaak niet hebben. Deze leden vragen of dat een pragmatische constatering
                     is van de regering of dat zij van mening is dat het uit de aard van de relatie tussen onderwijsinstelling en studenten, niet
                     van de instelling mag worden gevraagd dat die een actieve rol in de opsporing zou spelen.
                  </text:p>
      <text:p text:style-name="alineagroep">De regering vindt studiefinanciering een zaak tussen de studerende en de minister van OCW, waarvan DUO het uitvoerend orgaan
                     is. Als een studerende misbruik maakt van een uitwonendenbeurs dan is dat ook een zaak tussen de studerende en de minister
                     van OCW. Dat neemt niet weg dat als een ander, bijvoorbeeld (iemand werkzaam bij) een onderwijsinstelling, zou constateren
                     dat een studerende misbruik maakt van de uitwonendenbeurs, de instelling dit verondersteld wordt te melden aan DUO. Op basis
                     van de melding zal DUO dan een onderzoek instellen. Een instelling is geen toezichthouder. Er wordt dus ook geen actieve bijdrage
                     aan het toezicht door de instelling verwacht. Daarbij komt dat het voor iemand die niet actief controleert onaannemelijk is
                     dat deze misbruik constateert. Ook onderwijsinstellingen kunnen niet weten of een studerende woonachtig is op het in de GBA
                     geregistreerde adres en of de ouders op dat adres wonen.
                  </text:p>
      <text:p text:style-name="alineagroep.end">Het is dus zowel vanwege de aard van de relatie tussen instelling en studerende als uit pragmatisch oogpunt dat instellingen
                     niet beschouwd worden als toezichthouder.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70,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