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0
               </text:p>
          </table:table-cell>
          <table:table-cell office:value-type="string" table:number-columns-spanned="2" table:style-name="parlementair.kopcel3">
            <text:p text:style-name="headtable.dossiertitel"> Wijziging van de Wet studiefinanciering 2000 in verband met het treffen van diverse maatregelen ter bestrijding van het ten
            onrechte ontvangen van de uitwonendenbeurs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DE VASTE COMMISSIE VOOR ONDERWIJS, CULTUUR EN WETENSCHAP<text:note text:id="ID-136482-d28e95" text:note-class="footnote"><text:note-citation text:label="1">1</text:note-citation><text:note-body><text:p> Samenstelling:</text:p><text:p>Holdijk (SGP), Dupuis (VVD), Linthorst (PvdA), Kox (SP), Sylvester (PvdA), Essers (CDA), Engels (D66), Thissen (GL), Nagel
                  (50PLUS), Van Bijsterveld (CDA), Duthler (VVD), Huijbregts-Schiedon (VVD), Koffeman (PvdD), Kuiper (CU) Schaap (VVD), Smaling
                  (SP), Flierman (CDA), (voorzitter),  Lokin-Sassen (CDA), Backer (D66), Ganzevoort (GL), (vice-voorzitter),  De Lange (OSF),
                  Ter Horst (PvdA), Koole (PvdA), Sent (PvdA), Van Strien (PVV), Sörensen (PVV), Frijters-Klijnen (PVV).
               </text:p></text:note-body></text:note>
               
            </text:p>
            <text:p text:style-name="headtable.datum">Vastgesteld 1 november 2011
               
            </text:p>
          </table:table-cell>
          <table:covered-table-cell/>
        </table:table-row>
      </table:table>
      <text:p text:style-name="algemeen">Het voorbereidend onderzoek heeft de commissie aanleiding gegeven de volgende vragen en opmerkingen aan de regering voor te
                  leggen.
               </text:p>
      <text:p text:style-name="algemeen">De leden van de <text:span text:style-name="vet">GroenLinks</text:span>-fractie hebben waardering voor de inzet om misbruik van de uitwonendenbeurs aan te pakken en zo de studiefinanciering betaalbaar
                  te houden. Wel hebben zij een tweetal vragen over het wetsvoorstel.
               </text:p>
      <text:p text:style-name="algemeen">Allereerst hebben de leden van de GroenLinks-fractie een vraag over het uitbreiden van het gebruik van het burgerservicenummer
                  of onderwijsnummer tot toezichthoudende ambtenaren van de gemeentelijke overheid.
               </text:p>
      <text:p text:style-name="algemeen">Onduidelijk is namelijk hoe ver de taak en rol van deze ambtenaren strekt. Daarmee staat de bescherming van persoonsgegevens
                  ter discussie, menen deze leden. Zij vragen daarom opheldering over de taakafbakening van de verschillende toezichthouders.
               </text:p>
      <text:p text:style-name="algemeen">Verder constateren de leden van de GroenLinks-fractie dat er discussie is geweest over de vraag of ook de onderwijsinstellingen
                  een rol kunnen spelen in het signaleren van misbruik van de uitwonendenbeurs. De regering heeft aangegeven dat de instellingen
                  de daarvoor benodigde informatie vaak niet hebben. Deze leden vragen of dat een pragmatische constatering is van de regering
                  of dat zij van mening is dat het uit de aard van de relatie tussen onderwijsinstelling en studenten, niet van de instelling
                  mag worden gevraagd dat die een actieve rol in de opsporing zou spelen.
               </text:p>
      <text:p text:style-name="algemeen">
                  <text:span text:style-name="vet">De leden van de vaste commissie voor Onderwijs, Cultuur en Wetenschap zien de antwoorden van de regering – bij voorkeur binnen
                     vier weken – met belangstelling  tegemoet.</text:span>
                  
               </text:p>
      <text:p text:style-name="ondertekening">De voorzitter van de vaste commissie voor Onderwijs, Cultuur en Wetenschap,</text:p>
      <text:p text:style-name="ondertekening.end">Flierman </text:p>
      <text:p text:style-name="ondertekening">De griffier van de vaste commissie voor Onderwijs, Cultuur en Wetenschap,</text:p>
      <text:p text:style-name="ondertekening.end">Berg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70,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