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JADNANANSING 
            </text:p>
            <text:p text:style-name="headtable.datum">Voorgesteld 4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formatievoorziening door DUO aan studenten vaak te wensen overlaat;</text:p>
      <text:p text:style-name="algemeen">overwegende, dat de uitwisseling van informatie tussen DUO en studenten met invoering van wetsvoorstel 32 770 van groter belang wordt;
               </text:p>
      <text:p text:style-name="algemeen">verzoekt de regering ervoor zorg te dragen dat studenten gratis, eenvoudig en snel kunnen communiceren met DUO, en over de
                  resultaten daarvan te rapporteren aan de Kamer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