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juli 2011</text:p>
          </table:table-cell>
          <table:covered-table-cell/>
        </table:table-row>
      </table:table>
      <text:p text:style-name="alineagroep">De vaste commissie voor Onderwijs, Cultuur en Wetenschap heeft een verslag uitgebracht waaruit blijkt dat er veel steun is
                     voor het wetsvoorstel. De leden van de VVD-fractie, PvdA-fractie, PVV-fractie, CDA-fractie, SP-fractie, D66-fractie, ChristenUnie-fractie
                     en de leden van de SGP-fractie hebben nog enkele vragen met name over de handhaving van het wetsvoorstel.
                  </text:p>
      <text:p text:style-name="alineagroep">Naar aanleiding van vragen in het verslag heeft de regering besloten een nota van wijziging in te dienen met betrekking tot
                     studenten die tijdelijk in het buitenland wonen en die niet kunnen voldoen aan de plicht tot inschrijving in de gemeentelijke
                     basisadministratie om aanspraak te kunnen maken op een uitwonendenbeurs.
                  </text:p>
      <text:p text:style-name="alineagroep.end">De regering is de vaste commissie voor Onderwijs, Cultuur en Wetenschap erkentelijk voor de gemaakte opmerkingen en zal daarop
                     hierna reageren. Daarbij is de volgorde van het verslag aangehouden.
                  </text:p>
      <text:h text:outline-level="2" text:style-name="divisiekop1">1. Inleiding
               </text:h>
      <text:p text:style-name="alineagroep">De leden van de D66-fractie vinden dat studenten die moedwillig de regels voor de uitwonendenbeurs overtreden een stevige
                     sanctie verdienen. Deze sanctie moet echter wel altijd in verhouding staan tot de overtreding. Het huidige voorstel voorziet
                     daar volgens deze leden in doordat de hoogte van de boete is gekoppeld aan het aantal maanden dat onterecht een uitwonendenbeurs
                     is ontvangen. De leden vragen zich echter af of die proportionaliteit ook voldoende is gewaarborgd bij het besluit om de aanspraak
                     op studiefinanciering stop te zetten. Zij vragen de regering aan te geven hoe de proportionaliteit bij dit besluit wordt gewaarborgd.
                  </text:p>
      <text:p text:style-name="alineagroep.end">De regering wijst deze leden erop dat de aanspraak op studiefinanciering pas wordt stopgezet indien de studerende voor de
                     tweede maal misbruik maakt. De regering acht het proportioneel om bij recidive, waarbij een studerende willens en wetens misbruik
                     blijft maken, zowel de toekomstige studiefinanciering stop te zetten als ook een boete van 100% op te leggen. Daarnaast wordt
                     het teveel ontvangen bedrag aan basisbeurs en aanvullende beurs teruggevorderd.
                  </text:p>
      <text:p text:style-name="alineagroep">De leden van de ChristenUnie-fractie vragen zich af of de nieuwe regels afschrikwekkend genoeg zijn voor frauderende studenten.</text:p>
      <text:p text:style-name="alineagroep.end">Het boetebedrag zal stijgen, aangezien door het wetsvoorstel de periode van misbruik wordt bepaald vanaf de laatste adreswijziging
                     in de Gemeentelijke Basis Administratie (GBA) tot het moment van constatering (een studerende kan dus niet meer beweren zeggen
                     dat de aangetroffen situatie pas sinds kort geldt). Indien een studerende bijvoorbeeld een jaar lang misbruik heeft gemaakt
                     zal hij circa € 2 000 aan ten onrechte ontvangen studiefinanciering moeten terugbetalen plus een boete van € 1 000. Het boetebedrag
                     wordt niet bij de langlopende schuld opgeteld, maar moet binnen zes weken betaald worden. Het terug te betalen bedrag zal
                     (gedeeltelijk) gekort worden op de nog uit te betalen studiefinanciering, het restant van de vordering wordt toegevoegd aan
                     de reguliere studieschuld. Bij recidive, bijvoorbeeld bij een periode van één jaar, is het totaalbedrag aan terugbetaling
                     en boete circa € 4 000 en wordt de aanspraak op studiefinanciering stopgezet. De studerende kan in plaats van bestuurlijk
                     ook strafrechtelijk aangepakt worden. De regering acht dit afschrikwekkend genoeg.
                  </text:p>
      <text:h text:outline-level="2" text:style-name="divisiekop1">2. Systematiek Wet studiefinanciering 2000
               </text:h>
      <text:p text:style-name="alineagroep">De leden van de VVD-fractie hebben het advies van de Raad van State gelezen met betrekking tot het gelijktrekken van de toelagen
                     voor thuiswonenden en uitwonenden. Zij vinden het  lijken alsof deze wetswijziging een nieuwe regeling met sancties en handhavingsinstrumenten
                     is, terwijl een andere eenvoudigere optie mogelijk lijkt. Deze leden, evenals de leden van de SGP-fractie vragen om een uitgebreidere
                     toelichting van de regering waarom deze gelijktrekking in haar ogen niet zinvol is. De leden van de SGP-fractie vragen de
                     regering of de administratieve en bestuurlijke lasten en kosten die verbonden zijn aan het handhaven van het onderscheid tussen
                     thuiswonendenbeurs en uitwonendenbeurs opwegen tegen de waarde van dit onderscheid.
                  </text:p>
      <text:p text:style-name="alineagroep.end">Bij de introductie van de basisbeurs in 1986 is ervoor gekozen rekening te houden met de leefsituatie van de studerende. De
                     redenering was dat het vanuit een oogpunt van gelijke kansen gerechtvaardigd is om uitwonenden, die voor meer kosten staan
                     dan diegenen die nog bij hun ouders wonen, ook een hoger bedrag aan studiefinanciering te geven. Dit ook met het oog op de
                     keuzevrijheid van studerenden om een opleiding te kiezen die het beste bij hen past, ook als deze niet bereisbaar is vanuit
                     het ouderlijk adres. De spreiding van het onderwijs brengt dit met zich mee. Gezien de huidige budgettaire ruimte zou het
                     afschaffen van het verschil tussen beide beurzen alleen budgettair neutraal kunnen plaatsvinden door beide bedragen te middelen.
                     Dit zou betekenen dat thuiswonende studerenden teveel krijgen en uitwonende studerenden te weinig. De regering acht dat onwenselijk.
                     In een stelsel dat gebaseerd is op lenen ligt dit anders. In dat geval kan de studerende het bedrag lenen dat hij nodig acht
                     en dat passend is bij de feitelijke kosten. Een verschil tussen thuiswonen en uitwonen hoeft dan niet meer gemaakt te worden.
                  </text:p>
      <text:h text:outline-level="2" text:style-name="divisiekop1">3. Aanpassing definitie uit- en thuiswonende
               </text:h>
      <text:p text:style-name="alineagroep">De leden van de VVD-fractie ontvangen graag een reactie van de regering of de bewijslast die door dit wetsvoorstel meer bij
                     de student zelf ligt, hij moet namelijk aantonen dat hij feitelijk woont op het GBA<text:note text:id="ID-121840-d28e185" text:note-class="footnote"><text:note-citation text:label="1">1</text:note-citation><text:note-body><text:p> GBA: gemeentelijke basisadministratie.</text:p></text:note-body></text:note>-adres en dat dat adres niet het GBA-adres van (een van) zijn ouders is, ook een voorwaarde kan zijn voorafgaand aan het inschrijven
                     bij Dienst Uitvoering Onderwijs (DUO).
                  </text:p>
      <text:p text:style-name="alineagroep.end">DUO controleert bij de aanvraag van een uitwonendenbeurs of het GBA-adres van de studerende afwijkt van het GBA-adres van
                     de ouder(-s). Indien het GBA-adres gelijkluidend is, wordt geen uitwonendenbeurs toegekend. Het vooraf controleren of een
                     studerende feitelijk woont op het GBA-adres is uitvoeringstechnisch zeer bewerkelijk. Dit zou in zijn meest extreme vorm betekenen
                     dat alle studerenden, die een uitwonendenbeurs aanvragen, thuis bezocht moeten worden. De administratieve lasten die voor
                     zowel studerende (eventuele bewijsstukken) als DUO daarmee samenhangen zijn dermate groot dat de nadelen ervan niet opwegen
                     tegen de voordelen.
                  </text:p>
      <text:p text:style-name="alineagroep">De leden van de SP-fractie vragen zich af of dit wetsvoorstel ertoe kan leiden dat studenten ten onrechte als fraudeurs worden
                     aangemerkt. Niet woonachtig zijn op het opgegeven GBA-adres is niet per definitie aan te merken als fraude met de uitwonendenbeurs.
                  </text:p>
      <text:p text:style-name="alineagroep.end">De regering antwoordt op deze vraag dat het woonachtig zijn op het opgegeven GBA-adres een voorwaarde is voor de aanspraak
                     op een uitwonendenbeurs. Hiervoor is gekozen uit oogpunt van handhaafbaarheid en als uitvloeisel van de wet GBA. In de nieuwe
                     situatie is ook administratieve nalatigheid van de studerende verwijtbaar. Alle burgers, en dus ook studerende burgers, zijn
                     verplicht zich in de GBA op het feitelijke woonadres in te schrijven. Daarnaast is het bij een administratief nalatige studerende
                     onmogelijk te achterhalen of deze studerende bewust of onbewust nalatig is geweest in het doorgeven van een nieuw woonadres.
                     Indien niet aan beide verplichtingen wordt voldaan en toch een uitwonendenbeurs is aangevraagd, is derhalve sprake van misbruik.
                  </text:p>
      <text:p text:style-name="alineagroep">De leden van de SP-fractie vragen of het gerechtigd is iemand te straffen wegens fraude met de uitwonendenbeurs, wanneer de
                     enige aan te tonen overtreding een administratieve is, namelijk niet woonachtig zijn op het opgegeven GBA-adres. Deze leden
                     stellen dat ook in dat geval, wanneer een student niet thuiswonend is, alleen het feit dat de student niet woont op het verstrekte
                     GBA-adres, fraude met de uitwonendenbeurs oplevert.
                  </text:p>
      <text:p text:style-name="alineagroep">Volgens de regering kunnen zich situaties voordoen, waarin de studerende zich niet op het GBA-adres bevindt, omdat hij tijdelijk
                     ergens anders verblijft (bijvoorbeeld in het buitenland voor het volgen van een aantal vakken, in verband met ziekte tijdelijk
                     in het ziekenhuis). Daarnaast zijn er gevallen denkbaar waarbij een studerende zich niet op een bepaald adres in de GBA kan
                     inschrijven («blijf van mijn lijf»-huis). In dergelijke gevallen kan sprake zijn van niet-verwijtbaarheid. DUO onderzoekt
                     deze situaties en beoordeelt of sprake is van niet-verwijtbaarheid. Hierbij wordt rekening gehouden met de omstandigheden
                     van de individuele studerende.
                  </text:p>
      <text:p text:style-name="alineagroep">Het feit dat een huisbaas de studerende zou verbieden zich in te schrijven op het adres is geen omstandigheid waarmee rekening
                     zal worden gehouden in het kader van niet-verwijtbaarheid. Gemeenten hebben immers altijd de plicht om in te schrijven als
                     de studerende daartoe een verzoek indient. Wanneer een verhuurder inschrijving in de GBA niet toestaat zal er waarschijnlijk
                     sprake zijn van illegale onderhuur en dit wordt  niet toegestaan.
                  </text:p>
      <text:p text:style-name="alineagroep.end">Om te voorkomen dat studerenden die in het buitenland studeren en gebruik maken van meeneembare studiefinanciering geen legitieme
                     aanspraak zouden kunnen maken op studiefinanciering, omdat ze niet in alle gevallen op een GBA-adres ingeschreven kunnen staan,
                     heeft de regering een nota van wijziging ingediend waarmee deze situatie geregeld wordt.
                  </text:p>
      <text:h text:outline-level="2" text:style-name="divisiekop1">4. Toezicht
               </text:h>
      <text:p text:style-name="alineagroep">De leden van de VVD-fractie vinden het uitbreiden van sanctiemogelijkheden weinig effect meebrengt als niet ook de pakkans
                     vergroot wordt. De regering heeft gesteld dat in 2013 ongeveer 4 000 fysieke adrescontroles per jaar plaats dienen te vinden.
                     De leden van deze fractie vragen zich af of de regering van mening is dat daarmee voldoende van de 27 500 studenten die volgens
                     de pilots zouden frauderen, gevonden kunnen worden.
                  </text:p>
      <text:p text:style-name="alineagroep">De regering staat een aanpak voor ogen die een combinatie van de inzet van preventieve en repressieve middelen omvat. Een
                     preventieve werking zal moeten uitgaan van een combinatie van communicatie, landelijke zichtbaarheid van controles aan de
                     deur en de dreiging van een bestuurlijke boete. De studerende die wordt betrapt op misbruik zal worden geconfronteerd met
                     een terugvordering van de uitwonendentoelage en een bestuurlijke boete (repressieve middelen).
                  </text:p>
      <text:p text:style-name="alineagroep.end">Op basis van het vorig jaar vastgestelde risicoprofiel bestaat de risicogroep uit ongeveer 75 000 studerenden. Uitgaande van
                     een gemiddeld gebruik van 4 jaar basisbeurs, bedraagt de instroom in de risicogroep ongeveer 19 000 studerenden per jaar.
                     De regering acht een aantal controles van 4 000 per jaar vooralsnog voldoende om de communicatie van een landelijke uitstraling
                     van controles en pakkans zichtbaar te ondersteunen. Hiermee wordt ruim 20% van de instroom in de risicogroep gecontroleerd.
                     Dit percentage zal naar verloop van tijd toenemen, gezien de verwachting van afnemend misbruik door de genomen controle acties.
                     Indien rekening wordt gehouden met toekomstige ontwikkelingen, zoals de invoering van een sociaal leenstelsel in de masterfase
                     op basis van de maatregelen uit het regeerakkoord en de als gevolg daarvan kortere aanspraak op een basisbeurs voor een uitwonende,
                     zal het percentage nog meer stijgen. Relatief gezien neemt het aantal uitwonende studerenden immers af. Het is daarom mijn
                     verwachting dat ook in de toekomst 4 000 controles op jaarbasis toereikend zullen zijn. Uiteraard monitor ik de omvang van
                     het misbruik en de netto-opbrengsten van de huisbezoeken. Dit kan aanleiding zijn om het aantal huisbezoeken aan te passen.
                  </text:p>
      <text:p text:style-name="alineagroep">De leden van de PVV-fractie lezen in de memorie van toelichting dat DUO in verband met het toezicht contact onderhoudt met
                     gemeenten, sociale diensten, andere instanties en burgers, bijvoorbeeld op basis van klikmeldingen. Er wordt niet expliciet
                     gesproken over een signaleringsfunctie vanuit scholen en docenten. De leden van de PVV-fractie vragen of DUO gebruik zal maken
                     van informatie vanuit het onderwijs. En zo ja, op welke wijze dit vormgegeven kan worden. Deze leden zien hierbij de eventuele
                     bezwaren wat betreft de vertrouwensfunctie van scholen en docenten, maar vinden dat er een goede afweging moet worden gemaakt
                     vanwege het feit dat het hier om fraude met belastinggeld gaat. De leden van de PVV-fractie willen weten of de wenselijkheid
                     en mogelijkheden voor een meldingsplicht vanuit scholen en docenten is onderzocht en indien dat het geval is wat de uitkomsten
                     daarvan zijn.
                  </text:p>
      <text:p text:style-name="alineagroep.end">De regering heeft onderzocht of het mogelijk is gebruik te maken van de door studerenden bij de instellingen opgegeven adressen.
                     DUO selecteert de te controleren studerenden op basis van het risicoprofiel, waarbij de in de GBA geregistreerde adressen
                     leidend zijn. Onderwijsinstellingen zijn echter niet of nauwelijks in staat zelfstandig te bepalen of een studerende niet
                     woonachtig is op het in de GBA geregistreerde adres. Om dergelijke meldingen te kunnen doen zou de instelling het GBA-adres,
                     het feitelijk woonadres van de studerende en het woonadres van de ouders moeten kennen. Scholen beschikken over het algemeen
                     niet over deze informatie. Het in de wetgeving opnemen van een meldingsplicht lijkt daarom niet zinvol. Een en ander laat
                     onverlet dat de school, als zij een vermoeden van misbruik heeft, wordt verondersteld dit te melden bij DUO. Op basis van
                     dat signaal zal DUO dan een onderzoek instellen. Daarnaast zal DUO zelf, indien dit nodig is in het kader van een onderzoek
                     naar misbruik, zelfstandig informatie opvragen bij de school. Aanpassing van de wet is daarvoor niet nodig.
                  </text:p>
      <text:p text:style-name="alineagroep">De leden van de PVV-fractie vragen of DUO studerenden met ouders die meerdere panden bezitten in het risicoprofiel opgenomen
                     heeft. Indien dit niet het geval is verzoeken deze leden de wenselijkheid en mogelijkheden hiervan te onderzoeken.
                  </text:p>
      <text:p text:style-name="alineagroep.end">Het feit dat ouders van studerenden meerdere panden bezitten behoeft volgens de regering geen risico te zijn. Van belang is
                     het woonadres van de ouder(s), zoals geregistreerd in de GBA, en het woonadres van de studerende, zoals geregistreerd in de
                     GBA. Het is mogelijk dat een studerende woont in een pand waarvan de ouders de eigenaar zijn. Dit is voor de uitwonendenbeurs
                     niet van belang, mits de studerende zich houdt aan de regels voor de uitwonendenbeurs. Dit betekent dat hij zich in de GBA
                     inschrijft op zijn feitelijke woonadres, niet zijnde het GBA-adres of woonadres van de ouders.
                  </text:p>
      <text:p text:style-name="alineagroep">De leden van de CDA-fractie vragen wat het rendement is van de thuiscontroles. Zij vragen of de regering kan aangeven hoe
                     zij het rendement ziet van de thuiscontroles.
                  </text:p>
      <text:p text:style-name="alineagroep.end">In antwoord hierop kan de regering aangeven dat het uitvoeren van adrescontroles op basis van een risicoprofiel arbeidsintensief
                     is. Maar het rendement blijkt hoog. Gebleken is dat het rendement van uitsluitend administratieve controles, waarbij de studerende
                     verantwoordelijk is voor het aanleveren van bewijsstukken, erg laag is. Het uitvoeren van adrescontroles is daarmee noodzakelijk
                     om misbruik aan te tonen. De netto-opbrengsten van deze controles worden door de regering, zoals in de memorie van toelichting
                     is aangegeven, geschat op circa 10 miljoen euro. Dit is inclusief de preventieve werking die uitgaat van de thuiscontroles.
                     Daarbij is rekening gehouden met het feit dat in een aantal gevallen medewerking aan het huisbezoek wordt geweigerd.
                  </text:p>
      <text:p text:style-name="alineagroep">De leden van de ChristenUnie-fractie vragen de regering hoe gecontroleerd wordt dat een studerende feitelijk woont op het
                     GBA-adres waarop hij staat ingeschreven. Ook willen deze leden weten op welke manier gecontroleerd wordt of er meerdere uitwonende
                     studerenden ten onrechte staan ingeschreven op hetzelfde adres. De leden van de ChristenUnie-fractie vragen zich af of deze
                     vorm van fraude wel goed kan worden ondervangen met de twee genoemde verplichtingen<text:note text:id="ID-121840-d28e270" text:note-class="footnote"><text:note-citation text:label="2">2</text:note-citation><text:note-body><text:p> Kamerstuk 32 770, nr. 3, pagina 5.
               </text:p></text:note-body></text:note>.
                  </text:p>
      <text:p text:style-name="alineagroep.end">Om te controleren of een student feitelijk woont op zijn GBA-adres worden huisbezoeken uitgevoerd. Tijdens zo’n huisbezoek
                     zal de functionaris onderzoek doen naar de feitelijke woon- en leefsituatie van de studerende. Als blijkt dat de studerende
                     niet op het GBA-adres woont, is hij in overtreding. Als tijdens een onderzoek op een specifiek adres blijkt dat op dat adres
                     meerdere studerenden woonachtig zijn, waarbij twijfel bestaat over de daadwerkelijke woonsituatie, zullen deze studerenden
                     betrokken worden bij het onderzoek.
                  </text:p>
      <text:h text:outline-level="2" text:style-name="divisiekop1">5. Handhaving
               </text:h>
      <text:p text:style-name="alineagroep">De leden van de VVD-fractie horen graag, in navolging van de opmerkingen van de Raad van State, tot hoe lang de student kan
                     aantonen dat het foutieve GBA-adres hem niet te verwijten valt. Deze leden willen daarbij weten om welke gevallen het gaat
                     bij niet-verwijtbaarheid en met welke middelen de studerende hier een beroep op kan doen.
                  </text:p>
      <text:p text:style-name="alineagroep.end">De regering geeft aan dat tijdens een huisbezoek de desbetreffende functionaris grondig onderzoek zal doen naar de feitelijke
                     woon- en leefsituatie. De studerende kan een toelichting geven op de situatie en dit onderbouwen met eventuele bewijsstukken.
                     Dit zal met name nodig zijn indien de studerende niet wordt aangetroffen op het GBA-adres. Ook kan gebruik worden gemaakt
                     van (geverifieerde) informatie van huisgenoten en omwonenden. Op basis van alle informatie zal de desbetreffende functionaris
                     zich een oordeel vormen over de vraag of sprake is van misbruik en de mogelijke niet-verwijtbaarheid. Het is niet mogelijk
                     een limitatieve lijst van mogelijke bewijsstukken op te stellen, omdat dit afhankelijk is van de specifieke situatie. Indien
                     de studerende het niet eens is met het oordeel kan hij in bezwaar en daarna eventueel in beroep gaan. Hiervoor bestaan standaardtermijnen.
                     Voor bezwaar geldt dat dat binnen 6 weken nadat het besluit is bekendgemaakt, aangetekend moet worden.
                  </text:p>
      <text:p text:style-name="alineagroep">De leden van de PvdA-fractie vragen de regering in te gaan op het verschil in situatie waarbij een gemeente een woonadres
                     weigert in te schrijven in het GBA wat als <text:span text:style-name="cur">niet-verwijtbaarheid</text:span> kan gelden versus een <text:span text:style-name="cur">verwijtbare</text:span> situatie waarbij een verhuurder dit niet toestaat aan een huurder. Deze leden vragen hoe in het geval van die gemeente, die
                     een beperking opwerpt bij inschrijving als woonadres, wel voldaan kan worden aan de formele inschrijfverplichting in het GBA.
                  </text:p>
      <text:p text:style-name="alineagroep.end">De regering wijst erop dat gemeenten verplicht zijn aan een verzoek tot inschrijving te voldoen. Uit jurisprudentie blijkt
                     dan ook dat een studerende die getracht heeft zich in te schrijven in de GBA maar waarbij de gemeente hieraan weigerde mee
                     te werken, door de rechter in het gelijk is gesteld. Deze studerende had alles in het werk gesteld om zich juist in te schrijven
                     in de GBA; de weigering van de gemeente is dus niet-verwijtbaar aan de studerende. In het geval dat een verhuurder de huurder
                     niet van een huurcontract voorziet of indien de studerende van de verhuurder niet op dat adres in de GBA ingeschreven mag
                     worden, zal er hoogstwaarschijnlijk sprake zijn van illegale onderhuur en dat wordt niet toegestaan. Met betrekking tot de
                     (betaalbare) alternatieve woonruimte kan ik melden dat, om het tekort aan studentenhuisvesting aan te pakken, de toenmalig
                     Minister van BZK met het «Actieplan studentenhuisvesting 2003–2010» in die periode gezorgd heeft voor een groei van 19 000
                     extra eenheden. Dit zijn 7 000 extra eenheden meer dan de doelstelling. Het aantal studenten is sinds 2003 sneller harder
                     toegenomen dan voorzien, dus in sommige steden blijft een tekort bestaan. Op basis van door gemeenten en studentenhuisvesters
                     aangegeven knelpunten zal de Minister van BZK deze maand een brief naar de Kamer sturen met oplossingsrichtingen in landelijke
                     wet- en regelgeving, die kunnen bijdragen aan het op lokaal niveau vlot trekken en realiseren van meer woningaanbod voor studenten.
                  </text:p>
      <text:p text:style-name="alineagroep">De leden van de PvdA-fractie vragen zich af in welke mate de mogelijkheden tot het aanpakken van medeplegen in de praktijk
                     ook daadwerkelijk gebruikt zullen worden in situaties waarin duidelijk kan worden gemaakt dat mensen van de fraudehandeling
                     afwisten.
                  </text:p>
      <text:p text:style-name="alineagroep.end">Kennis hebben van een fraudehandeling is niet voldoende bewijs om te sanctioneren; er moet sprake zijn van aantoonbaar en
                     bewust meewerken. Dit blijft echter lastig te bewijzen. Mocht hiervoor echter klip en klaar bewijs voorhanden zijn, dan kunnen
                     medepleger(s) en medeplichtigen door de strafrechter worden aangepakt.
                  </text:p>
      <text:p text:style-name="alineagroep">De leden van de PvdA-fractie willen weten of er afspraken zijn gemaakt met het Openbaar Ministerie om bewijsbare zaken tegen
                     medeplegers aan te pakken.
                  </text:p>
      <text:p text:style-name="alineagroep.end">De regering kan melden dat hierover afstemming heeft plaatsgevonden met DUO en het OM.</text:p>
      <text:p text:style-name="alineagroep">De leden van de PvdA-fractie vragen de regering om actief te communiceren dat medeplegers ook aangepakt kunnen worden, zodat
                     mensen ook weten dat bewuste ondersteuning van fraudehandelingen vervolging met zich mee kan brengen. De leden willen graag
                     een nadere toelichting van de regering omtrent hun inzet hieromtrent.
                  </text:p>
      <text:p text:style-name="alineagroep">De regering vindt het belangrijk dat studerenden en hun ouders geïnformeerd worden over de rechten en verplichtingen die de
                     aanspraak op een uitwonendenbeurs met zich brengt. Meer specifiek zal worden gewezen op de verplichting om correcte gegevens
                     door te geven en het feit dat DUO deze gegevens controleert. Het informeren hierover heeft een preventieve werking. Het vergroot
                     de kennis bij studerenden over de wet- en regelgeving en de wijze waarop de overheid deze handhaaft. Studerenden worden gemotiveerd
                     om geen misbruik te maken van de studiefinanciering:
                  </text:p>
      <text:list text:style-name="list-style-1">
        <text:list-item>
          <text:p text:style-name="list.start">studiefinanciering is publiek geld;
                        </text:p>
        </text:list-item>
        <text:list-item>
          <text:p text:style-name="list.cont">iedereen krijgt waarop hij recht heeft en de studerende moet zich aan de regels houden;
                        </text:p>
        </text:list-item>
        <text:list-item>
          <text:p text:style-name="list.cont">misbruik van de studiefinanciering wordt aangepakt en
                        </text:p>
        </text:list-item>
        <text:list-item>
          <text:p text:style-name="list.end">meer controles en boetes voor de studerenden en betrokkenen die misbruik maken.
                        </text:p>
        </text:list-item>
      </text:list>
      <text:p text:style-name="alineagroep">DUO zal deze boodschap uitdragen via www.duo.nl, Mijn DUO, berichten, bijsluiters, folders en formulieren. Zo zullen alle
                     studerenden die een basisbeurs ontvangen, een brief ontvangen waarin wordt ingegaan op de wijzigingen binnen de regelgeving.
                     Ook de ouders van uitwonende studerenden zullen worden aangeschreven. Daarnaast zullen poster en flyers voor gemeenten en
                     onderwijsinstellingen over de nieuwe vorm van controle worden ontwikkeld.
                  </text:p>
      <text:p text:style-name="alineagroep.end">DUO zal in haar communicatieboodschappen aan de studerende ook wijzen op de strafbaarheid van medeplegers. Actieve en directe
                     communicatie aan medeplegers is niet mogelijk. Primair aanspreekpunt is immers de studerende en pas in tweede instantie kan
                     worden beoordeeld of sprake is van medeplegen.
                  </text:p>
      <text:p text:style-name="alineagroep">De leden van de CDA-fractie vragen een toelichting van de regering over het moment waarop de maatregel van toepassing wordt
                     verklaard. Zij willen weten hoeveel maanden of voor welk bedrag een student gefraudeerd moet hebben voordat de student met
                     de maatregelen uit dit wetsvoorstel wordt geconfronteerd.
                  </text:p>
      <text:p text:style-name="alineagroep.end">Zodra het wetsvoorstel door het parlement is goedgekeurd, gaat de wet in. Beoogde inwerkingtredingsdatum is 1 januari 2012.
                     Vanaf dat moment wordt, als misbruik geconstateerd wordt, vastgesteld hoelang iemand fraudeert. De boete kan geen betrekking
                     hebben op de situatie van voor inwerkingtreding van de wet in verband met het nulla poena-beginsel. Dit houdt in dat een persoon
                     alleen gehouden kan worden aan wetsbepalingen die al bestonden op het moment dat die persoon datgene doet waarop die wet betrekking
                     heeft. Elke studerende bij wie misbruik wordt vastgesteld op basis van de nieuwe definities zal de voorgestelde sanctie opgelegd
                     krijgen. Er is geen drempel om een sanctie op te leggen: we voeren een zero-tolerance beleid.
                  </text:p>
      <text:p text:style-name="alineagroep">De leden van de SP-fractie vinden de mogelijkheid dat de studiefinanciering voor de toekomst in zijn geheel kan worden stopgezet
                     een zware sanctie. Zij stellen dat de toegankelijkheid tot het hoger onderwijs een groot goed is. Daarom vragen deze leden
                     of deze toegankelijkheid wel beperkt mag worden.
                  </text:p>
      <text:p text:style-name="alineagroep">Stopzetting van de studiefinanciering zal pas plaatsvinden indien een studerende willens en wetens voor de tweede keer misbruik
                     maakt. Recidive moet hard worden aangepakt. Uiteraard zal het vaststellen van misbruik zorgvuldig gebeuren, waarbij mogelijke
                     uitzonderingsgevallen in ogenschouw zullen worden genomen. DUO heeft de bevoegdheid om in dergelijke gevallen geen sanctie
                     op te leggen.
                  </text:p>
      <text:p text:style-name="alineagroep.end">Daarnaast is de financiële toegankelijkheid van het onderwijs de resultante van de financiële bijdrage die ouders leveren
                     aan studerenden, de eigen bijdrage van studerenden en de mogelijkheid die studerenden hebben om studiefinanciering te ontvangen.
                     Met het stopzetten van de studiefinanciering valt weliswaar een deel van die financieringsbronnen weg, maar studerenden die
                     opnieuw misbruik maken hebben dit aan zichzelf te wijten.
                  </text:p>
      <text:p text:style-name="alineagroep">De leden van de D66-fractie vragen aan de regering of gemeenten in staat zijn de intensieve aanpak uit de pilotfase vast te
                     houden. Deze leden willen weten in hoeverre de verwachte opbrengst van de voorgestelde aanpak van fraude gebaseerd op deze
                     intensieve aanpak. De leden van de D66-fractie vragen of de middelen die de aanpak van de fraude oplevert weer terugvloeien
                     naar het hoger onderwijs. Zij vragen zich af op welke begroting deze middelen terechtkomen en wie besluit hoe deze middelen
                     worden ingezet.
                  </text:p>
      <text:p text:style-name="alineagroep.end">DUO heeft de opdracht gekregen jaarlijks huisbezoeken af te leggen, waarbij het aantal bezochte studerenden groeit van 1 000
                     in 2010 naar 4 000 in 2013. Voor deze huisbezoeken zijn de benodigde financiële middelen beschikbaar gesteld. Het afleggen
                     van 4 000 huisbezoeken is, zoals eerder aangegeven, voldoende om het misbruik te bestrijden. Nu voldoende budget beschikbaar
                     is gesteld om dit aantal controles uit te voeren zijn er voldoende middelen beschikbaar voor de betrokken gemeenten en kunnen
                     zij blijven meewerken aan de controles. De hardere aanpak leidt tot minder uitgaven aan basisbeurs. Deze bijstelling is verwerkt
                     in de 1e suppletoire begroting 2011 en is ten goede gekomen aan het totale begrotingsbeeld op de OCW-begroting.
                  </text:p>
      <text:p text:style-name="alineagroep">De leden van de D66-fractie vragen zich af of het voor studerenden nog steeds mogelijk is om het boetebedrag en het terug
                     te vorderen bedrag bij hun lening op te tellen. Als dat zo is, vragen zij zich af of dit bedrag dan vervalt na 20 jaar.
                  </text:p>
      <text:p text:style-name="alineagroep.end">De regering kan hierop antwoorden dat het boetebedrag op grond van de Algemene wet bestuursrecht (Awb) binnen zes weken moet
                     worden voldaan. Het bedrag wordt dus niet opgeteld bij een langlopende schuld op basis van de WSF 2000. Het terug te vorderen
                     bedrag aan ten onrechte uitbetaalde studiefinanciering zal (gedeeltelijk) gekort worden op de nog uit te betalen studiefinanciering.
                     Indien de vordering na afloop van het recht op studiefinanciering nog niet volledig is verrekend of terugbetaald, zal het
                     restant van de vordering worden toegevoegd aan de reguliere studieschuld. Daarvoor gelden de reguliere terugbetaalregels.
                  </text:p>
      <text:p text:style-name="alineagroep">De leden van de D66-fractie vragen zich af of er een mogelijkheid bestaat dat studerenden door de opgelegde sancties hun studie
                     niet kunnen afronden. Zij willen weten hoe de regering deze mogelijkheid weegt.
                  </text:p>
      <text:p text:style-name="alineagroep.end">Zoals de regering eerder heeft aangegeven, kan stopzetting van studiefinanciering of het betalen van een forse boete een deel
                     van de financieringsbronnen voor een studerende wegnemen, maar dit gebeurt slechts in die gevallen waarin een studerende meermaals
                     misbruik heeft gepleegd.
                  </text:p>
      <text:p text:style-name="alineagroep">De leden van de D66-fractie willen van de regering weten welke beroepsprocedure openstaat voor studerenden die een opgelegde
                     sanctie willen aanvechten.
                  </text:p>
      <text:p text:style-name="alineagroep.end">Aan deze leden kan gemeld worden dat studenten binnen 6 weken bezwaar kunnen aantekenen bij het bestuursorgaan. Daarna staat
                     de weg voor een beroep bij de bestuursrechter open.
                  </text:p>
      <text:p text:style-name="alineagroep">De leden van de ChristenUnie-fractie vragen de regering waarom zij niet kiest voor het direct ontnemen van het recht op een
                     studiebeurs, wanneer onherroepelijk wordt geconstateerd dat fraude is gepleegd met de uitwonendenbeurs. De leden van deze
                     fractie vragen zich af of de sanctie afschrikwekkend genoeg is, wanneer onherroepelijk vaststaat dat er fraude is gepleegd.
                     Zij willen weten waarom de regering niet voor het direct laten vervallen van het recht op studiefinanciering kiest, wanneer
                     is vastgesteld dat het om verwijtbaar handelen gaat.
                  </text:p>
      <text:p text:style-name="alineagroep.end">Indien niet aan de voorwaarden voor een uitwonendenbeurs wordt voldaan en deze beurs toch door de studerende wordt ontvangen,
                     is sprake van misbruik. Het niet voldoen aan de voorwaarden kan ook veroorzaakt worden door administratieve nalatigheid. Het
                     direct stopzetten van de aanspraak op studiefinanciering vindt de regering een te zware sanctie. Ook wanneer gekeken wordt
                     naar sancties binnen het sociale zekerheidsrecht is een dergelijke sanctie erg zwaar. Het doel van studiefinanciering is de
                     toegankelijkheid van het onderwijs te borgen door studerenden een deel van de middelen te verstrekken om te kunnen studeren.
                     Dit gegeven moet niet uit het oog worden verloren. Indien sprake is van fraude kan aangifte gedaan worden bij het OM.
                  </text:p>
      <text:p text:style-name="alineagroep">De leden van de ChristenUnie-fractie wijzen de regering erop de dat  het moeilijk is aan te tonen hoe lang al wordt gefraudeerd.
                     Deze leden vragen zich af of de regering van mening is dat deze sanctie afschrikwekkend genoeg is na één of enkele maanden
                     fraude. Deze leden vragen zich af op welke manier aangetoond kan worden dat een student voor langere tijd fraudeert. Zij vragen
                     zich af welke problemen optreden op dit moment bij het aantonen van de periode van fraude.
                  </text:p>
      <text:p text:style-name="alineagroep.end">De regering bevestigt deze leden dat onder de huidige wet het vaststellen van de periode van misbruik inderdaad lastig is.
                     Daarom wordt in het wetsvoorstel de periode van misbruik bepaald vanaf de laatste adresmutatie in de GBA tot het moment van
                     vaststelling misbruik. De regering is van mening dat de boete in verhouding moet staan met de omvang van het bedrag van misbruik.
                     De evenredigheid moet niet uit het oog worden verloren.
                  </text:p>
      <text:p text:style-name="alineagroep">De leden van de ChristenUnie-fractie merken op dat er situaties kunnen zijn waarbij de studerende zich niet op het GBA-adres
                     bevindt, maar tijdelijk ergens anders verblijft. Zij wijzen erop dat uitspraken van de rechter hebben aangetoond dat deze
                     situaties niet-verwijtbaarheid voor de student zullen opleveren. Deze leden vragen zich af hoe wordt voorkomen dat dergelijke
                     zaken tot aan de rechter moeten worden behandeld, wanneer overduidelijk sprake is van niet-verwijtbaarheid. Zij vragen zich
                     af op welke manier de regels worden toegepast, aangezien hier sprake is van afwijking van de twee verplichtingen voor aanspraak
                     op een uitwonendenbeurs.
                  </text:p>
      <text:p text:style-name="alineagroep.end">In antwoord hierop stelt de regering dat tijdens het huisbezoek de desbetreffende functionaris onderzoek zal doen naar de
                     feitelijke woon- en leefsituatie. Op basis van de verklaring van de studerende, eventuele bewijsstukken en (geverifieerde)
                     informatie van huisgenoten en omwonenden zal hij zich een oordeel vormen over het misbruik of de niet-verwijtbaarheid. DUO
                     heeft vervolgens de discretionaire bevoegdheid om in gevallen waarin niet-verwijtbaarheid wordt geconstateerd geen sanctie
                     op te leggen. Zoals eerder naar aanleiding van een vraag van de leden van de SP-fractie is gemeld, heeft de regering een nota
                     van wijziging ingediend gelijktijdig met deze nota naar aanleiding van het verslag, die ervoor zorgt dat in het buitenland
                     woonachtige studerenden een legitieme aanspraak op een uitwonendenbeurs blijven houden.
                  </text:p>
      <text:p text:style-name="alineagroep">De leden van de ChristenUnie-fractie vragen op welke manier wordt gecontroleerd op medeplichtigheid bij fraude. In de memorie
                     van toelichting<text:note text:id="ID-121840-d28e443" text:note-class="footnote"><text:note-citation text:label="3">3</text:note-citation><text:note-body><text:p> Kamerstuk 32 770, nr. 3, pagina 11.
               </text:p></text:note-body></text:note> staat vermeld dat medeplichtigheid kan worden bestraft. Deze leden vragen zich af hoe vaak medeplichtigheid bij fraude bij
                     de uitwonendenbeurs nu wordt bestraft. Zij willen weten welke personen betrokkenen zijn in de meeste gevallen, zij vragen
                     zich af of het om ouders of huisgenoten gaat. De leden van de ChristenUnie-fractie willen weten op welke manier medeplichtigheid
                     wordt opgespoord en of er bij alle fraudegevallen wordt gecontroleerd of er sprake van is.
                  </text:p>
      <text:p text:style-name="alineagroep.end">Tijdens het huisbezoek kan eventueel medeplegen of medeplichtigheid aan het licht komen. Alleen in die gevallen, waarin apert
                     duidelijk is dat iemand de studerende heeft gefaciliteerd in het plegen van misbruik, kan die persoon ook worden aangepakt.
                     DUO heeft tot op heden geen straffen opgelegd.
                  </text:p>
      <text:p text:style-name="alineagroep">De leden van de SGP-fractie vragen de regering in hoeverre met de voorgestelde maatregelen het daadwerkelijke probleem van
                     de moeizame handhaving verholpen is. Deze leden vragen zich af op welke manier het in praktijk en op locatie aantonen dat
                     personen al dan niet uitwonend zijn, vergemakkelijkt wordt door het wetsvoorstel.
                  </text:p>
      <text:p text:style-name="alineagroep.end">In antwoord hierop kan de regering melden dat onder de huidige wet DUO niet alleen moet aantonen dat een studerende niet uitwonend
                     is, maar ook dat hij bij zijn ouders woont. Met name het aantonen dat de studerende woont op het adres van zijn ouders is
                     erg lastig. Het aantonen dat iemand ergens wél woont is lastiger dan aantonen dat iemand ergens níet woont. In de nieuwe situatie
                     hoeft DUO alleen nog maar aan te tonen dat de studerende niet op het GBA-adres woont. Dit is een vergemakkelijking voor de
                     handhaving.
                  </text:p>
      <text:p text:style-name="alineagroep">De leden van de SGP-fractie constateren dat de hoogte van de boete wordt gekoppeld aan de duur van de overtreding. Deze leden
                     menen dat het vanuit het oogpunt van rechtvaardigheid en de afschrikkende werking beter zou zijn dat ongeacht de duur van
                     de fraude een vast bedrag aan boete betaald moet worden. Zij vragen waarom de regering niet voor dit model gekozen heeft.
                  </text:p>
      <text:p text:style-name="alineagroep.end">Om redenen van evenredigheid en proportionaliteit heeft de regering er juist voor gekozen de hoogte van de boete te koppelen
                     aan de hoogte van de ten onrechte ontvangen studiefinanciering. Op die manier is de boete noch te hoog, noch te laag om de
                     juiste (afschrikwekkende) uitwerking te hebben.
                  </text:p>
      <text:p text:style-name="alineagroep">De leden van de SGP-fractie vragen waarom er bij recidive gekozen is voor een mogelijkheid van zowel bestuursrechtelijke als
                     strafrechtelijke handhaving. Zij vragen zich af waarom de regering niet kiest voor een eenduidige aanpak.
                  </text:p>
      <text:p text:style-name="alineagroep.end">Indien sprake is van een strafbaar feit kan er volgens de regering altijd aangifte worden gedaan. De bestuursrechtelijke procedure
                     heeft vele voordelen ten opzichte van de strafrechtelijke procedure. In de basis gaat dit wetsvoorstel uit van de bestuursrechtelijke
                     sanctie. Indien in bepaalde omstandigheden strafrechtelijke afdoening meer op haar plaats lijkt, kan DUO voor die weg kiezen
                     en aangifte doen.
                  </text:p>
      <text:h text:outline-level="2" text:style-name="divisiekop1">6. College bescherming persoonsgegevens
               </text:h>
      <text:p text:style-name="alineagroep">De leden van de D66-fractie lezen in het voorstel dat DUO toegang krijgt tot de gegevens in het GBA. Zij vragen de regering
                     aan te geven hoe de uitbreiding van de toegang tot het GBA past binnen de Wet bescherming persoonsgegevens.
                  </text:p>
      <text:p text:style-name="alineagroep.end">DUO maakt op basis van de bestaande regelgeving uitsluitend gebruik van die gegevens uit de GBA die nodig zijn voor de uitvoering
                     van de WSF 2000, in casu gaat het om adresgegevens van studerenden en ouders. Door deze strikte koppeling past het gebruik
                     binnen de Wet bescherming persoonsgegevens.
                  </text:p>
      <text:p text:style-name="alineagroep">De leden van de SGP-fractie wijzen de regering erop dat de gegevens in het GBA niet altijd actueel blijken te zijn. Dit geldt
                     in het bijzonder voor studerenden die bovengemiddeld vaak verhuizen. Zij vragen zich af op welke wijze dit wetsvoorstel rekening
                     houdt met de mogelijkheid dat het GBA niet actueel is bij het opleggen van sancties aan studenten.
                  </text:p>
      <text:p text:style-name="alineagroep.end">Een van de voorwaarden voor het ontvangen van een uitwonendenbeurs is dat de studerende met het feitelijke woonadres ingeschreven
                     staat in de GBA. Studerenden zijn, net als alle andere burgers, verplicht zich bij iedere verhuizing goed te laten inschrijven
                     in de GBA. DUO gaat studerenden op deze verplichting wijzen. Indien blijkt dat een studerende niet op correcte wijze in het
                     GBA is ingeschreven vanwege nalatigheid van de gemeente, dan is er sprake van niet-verwijtbaarheid en zal er geen boete worden
                     opgelegd.
                  </text:p>
      <text:h text:outline-level="2" text:style-name="divisiekop1">7. Uitvoerbaarheid
               </text:h>
      <text:p text:style-name="alineagroep">De leden van de VVD-fractie constateren dat de belangrijkste bron van gegevens de GBA is. Ook bij de aanpak van fraude in
                     de sociale zekerheid is het vaststellen van de correcte GBA-gegevens niet altijd mogelijk. De oorzaak hiervan zou liggen bij
                     de gemeenten zelf. Zij vragen de regering inzicht te geven in wat de regering doet om de GBA-gegevens op orde te krijgen bij
                     gemeenten, zodat de fraude beter aangepakt kan worden.
                  </text:p>
      <text:p text:style-name="alineagroep">De regering wijst erop dat alle burgers verplicht zijn zich op correcte wijze in de GBA in te schrijven. Indien de GBA niet
                     op orde is, kan dit komen doordat de inwoners wijzigingen niet op correcte wijze hebben doorgegeven. Nu correct ingeschreven
                     staan in de GBA een voorwaarde wordt voor de uitwonendenbeurs, dwingt dit studerenden zich goed in te schrijven.
                  </text:p>
      <text:p text:style-name="alineagroep.end">In de Wet GBA bestaat de mogelijkheid voor het opleggen van een strafrechtelijke sanctie (gevangenisstraf van maximaal een
                     maand of geldboete van maximaal 3 800 euro) bij niet inschrijven in de GBA. Gemeenten hebben altijd de mogelijkheid om burgers
                     ambtshalve in te schrijven. De gemeente kan hoe dan ook al haar gemeentelijke diensten inzetten om signalen naar boven te
                     krijgen over de aanwezigheid van personen die niet staan ingeschreven, bijvoorbeeld vanuit de dienst Woningtoezicht die controleert
                     op veiligheid. Ook de uitwisseling van gegevens met derden kan bijdragen aan het aanpakken van misbruik. Het door gemeenten
                     verwerken van de terugmeldingen van gebruikers over gegevens waarvan vermoed wordt dat die niet kloppen, levert ook een bijdrage
                     aan het adequaat bijhouden van de GBA.
                  </text:p>
      <text:p text:style-name="alineagroep">De leden van de VVD-fractie vragen de regering een reactie te geven op de Vereniging Nederlandse Gemeenten (VNG) die heeft
                     aangegeven dat wanneer gemeenten moeten handhaven op de GBA, daar ook financiering voor moet worden vrijgemaakt.
                  </text:p>
      <text:p text:style-name="alineagroep.end">In reactie hierop wil de regering benadrukken dat DUO verantwoordelijk is voor de uitvoering van de WSF 2000. Huisbezoeken
                     kunnen nodig zijn om na te gaan of iemand inderdaad op het GBA-adres woont. Als bij de uitoefening van het toezicht op de
                     woonsituatie voor het uitvoeren van huisbezoeken gebruik wordt gemaakt van gemeenten als toezichthouder, staat daar een financiële
                     vergoeding tegenover.
                  </text:p>
      <text:p text:style-name="alineagroep">De leden van de PvdA-fractie vragen de regering hoe de controles voor gemeenten uitpakken in het licht van veel bezuinigingen
                     die lokaal worden doorgevoerd door gemeenten, ook op het gebied van de handhavingscapaciteit. Deze leden willen weten in welke
                     mate er prestatieafspraken zijn gemaakt binnen het convenant over aantallen controles. Deze leden vragen of de regering voorts
                     kan aangeven of de uitvoering van de afgesproken controle en handhaving niet onder druk kan komen te staan als er lokaal andere
                     keuzes worden gemaakt en andere handhavingstaken van betrokken diensten prioriteit krijgen. Deze leden vragen in hoeverre
                     het convenant in voldoende middelen voorziet om de uitvoering effectief en realistisch te laten zijn.
                  </text:p>
      <text:p text:style-name="alineagroep.end">In antwoord hierop kan de regering melden dat DUO per gemeente of groep van gemeenten afspraken maakt over aantallen huisbezoeken
                     (meerjarig) en financiële compensatie. Het gaat hier om extra financiële middelen; hierop wordt niet bezuinigd. Indien op
                     het gebied van handhavingcapaciteit door de gemeente wordt bezuinigd, kan deze capaciteit ingezet worden voor het opsporen
                     van misbruik met de uitwonendenbeurs.
                  </text:p>
      <text:h text:outline-level="2" text:style-name="divisiekop1">8. Gevoerd overleg
               </text:h>
      <text:p text:style-name="alineagroep">De leden van de VVD-fractie lezen in de toelichting dat studentenorganisaties ISO, LSVB en JOB <text:note text:id="ID-121840-d28e554" text:note-class="footnote"><text:note-citation text:label="4">4</text:note-citation><text:note-body><text:p> ISO: Interstedelijk Studenten Overleg.</text:p><text:p>LSVB: Landelijke Studenten Vakbond</text:p><text:p>JOB: Jongeren Organisatie Beroepsonderwijs.</text:p></text:note-body></text:note> hebben aangegeven het aanpakken van misbruik te ondersteunen. Zij maken zich zorgen over studerenden die zich niet mogen
                     inschrijven van hun huisbaas. «Afgesproken is (...) hen op de hoogte te houden van de voorgenomen wetswijziging». Deze leden
                     willen dat de regering aangeeft hoe de studentenorganisaties staan ten opzichte van de bewijslast bij studenten.
                  </text:p>
      <text:p text:style-name="alineagroep">De zorg van studentenorganisaties is dat een studerende a priori wordt afgeschilderd als potentieel crimineel en dat hij moet
                     aantonen dat hij dat niet is. De regering vindt dit uiteraard niet en hiervoor zal aandacht zijn in de communicatie.
                  </text:p>
      <text:p text:style-name="alineagroep">De bewijslast ligt nog steeds bij DUO, maar deze is wel lichter geworden omdat DUO niet meer hoeft aan te tonen dat een studerende
                     wel op zijn ouderlijk adres woont. Een studerende hoeft alleen dán aan te tonen dat hij voldoet aan de voorwaarden voor een
                     uitwonendenbeurs, als uit de adrescontroles het tegendeel blijkt. Tijdens het huisbezoek heeft de studerende alle gelegenheid
                     een toelichting op de situatie te geven, eventueel met bewijsstukken (bijvoorbeeld bankafschriften). Onverlet blijft, dat
                     een studerende ingeschreven moet staan in de GBA op zijn woonadres, niet zijnde het adres van zijn ouders, om aanspraak te
                     kunnen maken op een uitwonendenbeurs.
                  </text:p>
      <text:p text:style-name="alineagroep.end">Er is uitgebreid gesproken met de studentenorganisaties en zij geven aan geen bezwaar te hebben tegen de omkering van de bewijslast
                     mits dit in de uitvoering op een redelijke en evenredige manier wordt vormgegeven.
                  </text:p>
      <text:p text:style-name="alineagroep">De leden van de VVD-fractie willen weten hoe de regering de huisjesmelkers verder aanpakt op het terrein van studentenhuisvesting.</text:p>
      <text:p text:style-name="alineagroep">De aanpak van huisjesmelkers is een verantwoordelijkheid van gemeenten, die hierbij ondersteund worden door het Ministerie
                     van BZK. Er zijn in algemene zin verschillende instrumenten die de gemeente kan toepassen bij de aanpak van huisjesmelkerij,
                     te weten: de Huisvestingswet/-verordening (met bestuurlijke boete), het bestemmingsplan, de wetten Victoria &amp; Victor (sluiting
                     van een pand en vervolgens in gebruik te laten nemen), de Wet maatregelen grootstedelijke problematiek (ook wel bekend als
                     de Rotterdamwet, de wet Damocles (bij drugsoverlast) en de APV (Algemeen Plaatselijke Verordening).
                  </text:p>
      <text:p text:style-name="alineagroep.end">In de communicatie van DUO en de studentenorganisaties worden de studerenden  specifiek gewezen op hun rechten en plichten
                     als huurder. Hierbij worden zij ook gewezen op de huurcommissie en de huurteams (samenwerking gemeente en lokale studentenvakbonden).
                     Verder is er ook nog de website www.checkjekamer.nl.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