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13565-d28e106"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7 januari 2011 en het nader rapport
                  d.d. 10 mei 2011, aangeboden aan de Koningin door de minister van Onderwijs, Cultuur en Wetenschap. Het advies van de Afdeling
                  advisering van de Raad van State is cursief afgedrukt.
               </text:p>
      <text:p text:style-name="algemeen">
                  <text:span text:style-name="cur">Bij Kabinetsmissive van 6 december 2010, no.10.003366, heeft Uwe Majesteit, op voordracht van de Staatssecretaris van Onderwijs,
                     Cultuur en Wetenschap, bij de Afdeling advisering van de Raad van State ter overweging aanhangig gemaakt het voorstel van
                     wet tot wijziging van de Wet studiefinanciering 2000 in verband met het treffen van diverse maatregelen ter bestrijding van
                     het ten onrechte ontvangen van de uitwonendenbeurs, met memorie van toelichting.</text:span>
                  
               </text:p>
      <text:p text:style-name="algemeen">Blijkens de mededeling van de Directeur van Uw kabinet van 6 december 2010, nr. 10.003366, machtigde Uwe Majesteit de Afdeling
                  advisering van de Raad van State haar advies inzake het bovenvermelde voorstel van wet rechtstreeks aan mij te doen toekomen.
               </text:p>
      <text:p text:style-name="alineagroep">
                     <text:span text:style-name="cur">Het wetsvoorstel strekt ertoe de Wet studiefinanciering 2000 (WSF 2000) te wijzigen om effectief te kunnen optreden tegen
                        misbruik van de uitwonendenbeurs. Daartoe wordt voorgesteld de definitie van uit- en thuiswonende studerenden te wijzigen,
                        de gemeente als toezichthouder te benoemen om fysieke adrescontroles uit te voeren en sancties in te voeren in de vorm van
                        een bestuurlijke boete bij de eerste keer fraude en het terugvorderen en in de toekomst stopzetten van de gehele studiefinanciering
                        bij recidive.</text:span>
                     
                  </text:p>
      <text:p text:style-name="alineagroep.end">
                     <text:span text:style-name="cur">De Afdeling advisering van de Raad van State maakt opmerkingen over de omvang, aard en oplossing van het probleem, de vereenvoudiging
                        van het bewijs, het punitieve karakter van de sancties, de evenredigheid van de sancties, de samenloop van punitieve sancties,
                        het moment van herziening van de studiefinanciering en de Code Interbestuurlijke Verhoudingen. Zij is van oordeel dat in verband
                        daarmee aanpassing van het voorstel wenselijk is.</text:span>
                     
                  </text:p>
      <text:p text:style-name="algemeen">Dit advies, gedateerd 27 januari, nr.W05.10.0547/l, bied ik U hierbij aan.</text:p>
      <text:p text:style-name="algemeen">De Afdeling advisering van de Raad van State geeft U in overweging het voorstel van wet te zenden aan de Tweede Kamer, nadat
                  met haar opmerkingen rekening zal zijn gehouden. Naar aanleiding van het advies is het wetsvoorstel en de memorie van toelichting
                  aangepast.
               </text:p>
      <text:p text:style-name="algemeen">In navolging van het advies van de Afdeling zal ik ingaan op de beleidsachtergrond van dit wetsvoorstel, de manier waarop
                  misbruik aangetoond kan worden alsook de mogelijke sancties die kunnen worden opgelegd. Daarbij zal ik de volgorde van het
                  advies aanhouden.
               </text:p>
      <text:h text:outline-level="2" text:style-name="divisiekop1">1. Omvang, aard en oplossing van het probleem
               </text:h>
      <text:p text:style-name="algemeen">
                  <text:span text:style-name="cur">Met betrekking tot de omvang van het probleem wordt in de toelichting als indicatie gegeven dat blijkens een recent onderzoek
                     van het ministerie van Binnenlandse Zaken en Koninkrijksrelaties naar de kwaliteit van de Gemeentelijke Basisadministratie
                     (GBA) circa 5% van de opgegeven GBA-adressen niet klopte.<text:note text:id="ID-113565-d28e179" text:note-class="footnote"><text:note-citation text:label="2">2</text:note-citation><text:note-body><text:p> Paragraaf 9 Financiële gevolgen.</text:p></text:note-body></text:note> De toelichting merkt op dat dit, geëxtrapoleerd naar de uitgaven voor de uitwonendenbeurs, zou neerkomen op circa € 27 miljoen
                     aan ten onrechte uitgekeerde uitwonendenbeurzen per jaar. Wel moet daarbij volgens de toelichting een flinke slag om de arm
                     worden gehouden.</text:span>
                  
               </text:p>
      <text:p text:style-name="alineagroep">
                     <text:span text:style-name="cur">De Afdeling constateert dat, zoals de minister overigens ook zelf aangeeft, geen duidelijkheid bestaat over de omvang van
                        het probleem. De in de toelichting gegeven indicatie geeft weinig helderheid over de precieze omvang. Het percentage foutieve
                        GBA-adressen geldt voor alle ingeschrevenen, niet alleen voor studerenden, over wie nog niets kan worden gemeld zolang de
                        onderzoekspilots van 2010 niet zijn afgerond.<text:note text:id="ID-113565-d28e192" text:note-class="footnote"><text:note-citation text:label="3">3</text:note-citation><text:note-body><text:p> Kamerstukken II 2010/11, 24 724, nr. 94.
               </text:p></text:note-body></text:note> De oorzaken voor foutieve GBA-adressen kunnen immers zeer uiteenlopen.</text:span>
                     
                  </text:p>
      <text:p text:style-name="alineagroep">
                     <text:span text:style-name="cur">Tegelijkertijd merkt de Afdeling op dat het door het gebrek aan bevoegdheden tot controle momenteel niet mogelijk is om de
                        omvang van de fraude vast te stellen. Wel blijkt uit het rapport van de Sociale Inlichtingen- en Opsporingsdienst (SIOD) dat
                        het huidige systeem een groot misbruikrisico met zich brengt.<text:note text:id="ID-113565-d28e204" text:note-class="footnote"><text:note-citation text:label="4">4</text:note-citation><text:note-body><text:p> «Misbruikrisico's bij de uitwonendenbeurs in de Wet studiefinanciering 2000», rapport van 28 oktober 2009, ligt ter inzage
                  bij het Centraal Informatiepunt Tweede Kamer.
               </text:p></text:note-body></text:note>
                        </text:span>
                     
                  </text:p>
      <text:p text:style-name="alineagroep">
                     <text:span text:style-name="cur">Om de fraudegevoeligheid te verminderen, beoogt het voorstel te voorzien in een versterkte controle, een vereenvoudiging van
                        de bewijslast en hoge, als afschrikwekkend bedoelde, sancties. De Afdeling onderschrijft de noodzaak om de fraudegevoeligheid
                        te verminderen en het onrechtmatig verkrijgen van de uitwonendenbeurs te voorkomen. Niettemin wil zij de mogelijkheid onder
                        de aandacht brengen om de fraudegevoeligheid van het stelsel van studiefinanciering op een andere manier te verminderen, namelijk
                        door het onderscheid tussen in- en uitwonendenbeurzen budgetneutraal te laten vervallen en voortaan van één tarief uit te
                        gaan. Nu de verschillen tussen in- en uitwonendenbeurzen veel kleiner geworden zijn dan bij invoering van de WSF in 1986,
                        kan het geconstateerde probleem thans eenvoudiger worden opgelost dan door het creëren van een grootschalig controle- en toezichtsysteem
                        met daaraan inherente problemen en kosten.</text:span>
                     
                  </text:p>
      <text:p text:style-name="alineagroep.end">
                     <text:span text:style-name="cur">De Afdeling adviseert om het voorstel af te wegen tegen de mogelijkheid de WSF 2000 te vereenvoudigen.</text:span>
                     
                  </text:p>
      <text:p text:style-name="tussenkop"><text:span text:style-name="tussenkop_cur">1.</text:span></text:p>
      <text:p text:style-name="algemeen">De Afdeling vraagt de regering een afweging te maken tussen de maatregelen in het huidige wetsvoorstel en een vereenvoudiging
                  van de Wet studiefinanciering 2000 (WSF 2000), waarbij het onderscheid tussen thuis- en uitwonenden zou vervallen. De regering
                  heeft een dergelijke afweging gemaakt en is tot de conclusie gekomen dat een door de Raad voorgestelde vereenvoudiging niet
                  wenselijk is. De WSF 2000 heeft immers tot doel de financiële toegankelijkheid van het onderwijs te waarborgen. Aangezien
                  de woonsituatie van de studerende van wezenlijk belang is voor de hoogte van de uitgaven van de studerende is een verschil
                  in hoogte van de inkomensondersteuning daarbij nodig. Een uitwonende studerende heeft substantieel hogere financiële uitgaven
                  dan een thuiswonende. Dit blijkt bijvoorbeeld ook uit gegevens van de studentenmonitor (2009: gemiddelde totale kosten thuiswonende
                  HBO-er € 644 en WO-er € 709. Gemiddelde totale kosten uitwonende HBO-er € 1 269 en WO-er € 1 176). Dit verschil rechtvaardigt
                  een grotere geldelijke bijdrage van de overheid per maand. In een stelsel dat gebaseerd is op lenen ligt dit anders. In dat
                  geval kan de studerende het bedrag lenen dat hij nodig acht en dat passend is bij de feitelijke kosten. Een verschil tussen
                  thuiswonen en uitwonen hoeft dan niet meer gemaakt te worden. De toelichting van het wetsvoorstel is hierop aangepast.
               </text:p>
      <text:h text:outline-level="2" text:style-name="divisiekop1">2. Voorgestelde maatregelen
               </text:h>
      <text:h text:outline-level="3" text:style-name="divisiekop2">a. Vereenvoudiging bewijs
               </text:h>
      <text:p text:style-name="tussenkop"><text:span text:style-name="tussenkop_cur">– Definitie uitwonende</text:span></text:p>
      <text:p text:style-name="alineagroep">
                     <text:span text:style-name="cur">Het wetsvoorstel voorziet in een wijziging van de definitiebepaling zodat de bewijslast wordt vereenvoudigd. Indien de studerende
                        niet woont op het opgegeven GBA-adres, is dit, ingevolge de voorgestelde artikelen 1.1 en 1.5 van de WSF 2000, voldoende om
                        aan te nemen dat deze studerende thuiswonend is. Hiermee wordt het recht op een uitwonendenbeurs gekoppeld aan de verplichting
                        tot het daadwerkelijk wonen op het adres waarop de studerende is ingeschreven in de GBA.</text:span>
                     
                  </text:p>
      <text:p text:style-name="alineagroep">
                     <text:span text:style-name="cur">De Afdeling constateert dat de voorgestelde wijziging van de definitiebepaling van uitwonende tot gevolg heeft dat ook studenten
                        die niet op het vermelde GBA-adres wonen maar desalniettemin uitwonend zijn, als frauderende studenten worden aangemerkt.
                        Daarbij heeft het bestuursorgaan geen discretionaire bevoegdheid om geen sanctie op te leggen.<text:note text:id="ID-113565-d28e254" text:note-class="footnote"><text:note-citation text:label="5">5</text:note-citation><text:note-body><text:p> Op grond van artikel 9.9 en 9.9a van het wetsvoorstel.</text:p></text:note-body></text:note> Hierdoor worden niet enkel feitelijk frauderende studenten met een zware sanctie bestraft, maar eveneens administratief nalatige
                        studenten die vergeten tijdig een adreswijziging door te geven.<text:note text:id="ID-113565-d28e263" text:note-class="footnote"><text:note-citation text:label="6">6</text:note-citation><text:note-body><text:p> Op het niet tijdig melden van een adreswijziging staat overigens al een sanctie op grond van artikel 147 Wet GBA.</text:p></text:note-body></text:note> De Afdeling onderkent dat een effectieve handhaving wenselijk is, maar is van mening dat het bieden van de mogelijkheid aan
                        studenten om aan te tonen dat zij feitelijk uitwonend zijn, hier niet aan in de weg hoeft te staan.</text:span>
                     
                  </text:p>
      <text:p text:style-name="alineagroep.end">
                     <text:span text:style-name="cur">Gelet op het vorenstaande adviseert de Afdeling het wetsvoorstel zodanig aan te vullen dat de student de mogelijkheid wordt
                        geboden om voldoende aannemelijk te maken dat hij feitelijk uitwonend is.</text:span>
                     
                  </text:p>
      <text:p text:style-name="tussenkop"><text:span text:style-name="tussenkop_cur">– Niet-verwijtbaarheid</text:span></text:p>
      <text:p text:style-name="alineagroep">
                     <text:span text:style-name="cur">Hoewel het wetsvoorstel in beginsel geen ruimte laat aan de student om aan te tonen dat hij uitwonend is, vermeldt de toelichting
                        wel dat een minder streng beleid wordt gevoerd indien het de student niet te verwijten is dat hij niet correct in de GBA staat
                        ingeschreven. Zowel het wetsvoorstel als de toelichting laten echter in het midden in welke gevallen, met welke middelen en
                        tot hoe lang de student kan aantonen dat het foutieve GBA-adres hem niet te verwijten valt. Eveneens is onduidelijk wat de
                        precieze gevolgen zullen zijn van niet-verwijtbaarheid, nu de voorgestelde sancties zijn gefixeerd.</text:span>
                     
                  </text:p>
      <text:p text:style-name="alineagroep.end">
                     <text:span text:style-name="cur">De Afdeling is van oordeel dat duidelijkheid dient te bestaan over de vraag wanneer sprake kan zijn van het niet-verwijtbaar
                        hanteren van een onjuist GBA-adres en wat de precieze gevolgen daarvan zijn.<text:note text:id="ID-113565-d28e287" text:note-class="footnote"><text:note-citation text:label="7">7</text:note-citation><text:note-body><text:p> Onverminderd hetgeen de Afdeling opmerkt over de wenselijkheid te differentiëren tussen frauderende en administratief nalatige
                  studenten.
               </text:p></text:note-body></text:note> De Afdeling adviseert het wetsvoorstel en de toelichting op dit punt aan te passen.</text:span>
                     
                  </text:p>
      <text:p text:style-name="tussenkop"><text:span text:style-name="tussenkop_cur">– Bewijslast student</text:span></text:p>
      <text:p text:style-name="alineagroep">
                     <text:span text:style-name="cur">Volgens de toelichting zal de Dienst Uitvoering Onderwijs (DUO) op basis van een risicoprofiel studerenden met een uitwonendenbeurs
                        selecteren voor een controle aan huis op de correctheid van het woonadres. DUO zal vervolgens de gemeenten verzoeken die fysieke
                        adrescontrole uit te voeren. Voor het uitvoeren van de controles op het terecht ontvangen van de uitwonendenbeurs is de gemeente
                        toezichthouder in de zin van de Algemene wet bestuursrecht (Awb). Indien de studerende niet meewerkt aan de adrescontroles,
                        kan de gemeente de studerende een nadere informatieplicht opleggen op grond van artikel 72 van de Wet GBA. Lukt het de studerende
                        niet om aan te tonen dat hij feitelijk woont op het opgegeven GBA-adres, dan wordt aangenomen dat hij daar niet woont en derhalve
                        fraudeert, aldus de toelichting.</text:span>
                     
                  </text:p>
      <text:p text:style-name="alineagroep">
                     <text:span text:style-name="cur">De Afdeling wijst erop dat, zoals de Afdeling reeds heeft opgemerkt, niet op de juiste wijze ingeschreven staan bij het GBA
                        niet per definitie inhoudt dat de student feitelijk thuiswonend is en dus fraudeert. De artikelen 1.1 en 1.5 van het wetsvoorstel
                        brengen dit onvoldoende tot uitdrukking.</text:span>
                     
                  </text:p>
      <text:p text:style-name="alineagroep">
                     <text:span text:style-name="cur">De Afdeling wijst er verder op dat de student een reële kans dient te worden geboden om, zonder dat fysieke adrescontrole
                        plaats vindt, aan te tonen dat hij woonachtig is op het GBA-adres.</text:span>
                     
                  </text:p>
      <text:p text:style-name="alineagroep.end">
                     <text:span text:style-name="cur">De Afdeling adviseert in de toelichting aan te geven op welke wijze de student voldoende aannemelijk kan maken dat hij op
                        het opgegeven GBA-adres woont.</text:span>
                     
                  </text:p>
      <text:h text:outline-level="3" text:style-name="divisiekop2">b. Sancties
               </text:h>
      <text:p text:style-name="tussenkop"><text:span text:style-name="tussenkop_cur">– Punitieve karakter</text:span></text:p>
      <text:p text:style-name="alineagroep">
                     <text:span text:style-name="cur">Indien een student niet voldoet aan de verplichtingen voor de uitwonendenbeurs, legt de minister, naast terugvordering van
                        het ten onrechte ontvangen bedrag aan uitwonendenbeurs, een bestuurlijke boete op van 50 procent van het ten onrechte ontvangen
                        bedrag aan uitwonendenbeurs.<text:note text:id="ID-113565-d28e330" text:note-class="footnote"><text:note-citation text:label="8">8</text:note-citation><text:note-body><text:p> Ingevolge het voorgestelde artikel 9.9.</text:p></text:note-body></text:note> Bij een tweede vaststelling van misbruik vordert de minister de volledige studiefinanciering terug vanaf het moment van misbruik
                        en vervalt tevens elke aanspraak op studiefinanciering.<text:note text:id="ID-113565-d28e339" text:note-class="footnote"><text:note-citation text:label="9">9</text:note-citation><text:note-body><text:p> Ingevolge het voorgestelde artikel 9.9a.</text:p></text:note-body></text:note>
                        </text:span>
                     
                  </text:p>
      <text:p text:style-name="alineagroep.end">
                     <text:span text:style-name="cur">De Afdeling wijst er in dit verband op dat een sanctie die verder gaat dan voor herstel van de rechtmatige toestand noodzakelijk
                        is, een punitief karakter heeft. De bestuurlijke boete kan worden aangemerkt als een punitieve sanctie.<text:note text:id="ID-113565-d28e350" text:note-class="footnote"><text:note-citation text:label="10">10</text:note-citation><text:note-body><text:p> Artikel 5:40 Awb bepaalt dat «Onder bestuurlijke boete wordt verstaan: de bestraffende sanctie, inhoudende een onvoorwaardelijke
                  verplichting tot betaling van een geldsom». Zie eveneens ABRS 8 maart 1999, H01.98 0 353, JSV 2000/185.
               </text:p></text:note-body></text:note> De thans voorgestelde sanctie om de volledige studiefinanciering terug te vorderen vanaf het moment van fraude en voor de
                        toekomst volledig stop te zetten, strekt maar ten dele tot het ongedaan maken of beëindigen van een overtreding dan wel tot
                        het wegnemen of beperken van de gevolgen van een overtreding. De maatregel wordt, evenals de bestuurlijke boete, opgelegd
                        bij normovertreding en heeft gezien de toelichting geen andere bedoeling dan een boete. Een punitief karakter kan ook aan
                        deze maatregel niet worden ontzegd. Bij het volledig stopzetten van de studiefinanciering wordt aan het doel van de WSF 2000,
                        het financieel mogelijk maken van de toegang tot hoger- en beroepsonderwijs, voorbijgegaan.</text:span>
                     
                  </text:p>
      <text:p text:style-name="tussenkop"><text:span text:style-name="tussenkop_cur">– Evenredigheid</text:span></text:p>
      <text:p text:style-name="algemeen">
                  <text:span text:style-name="cur">Gelet op het voorgaande constateert de Afdeling dat de voorgestelde sancties een punitief karakter hebben, zodat rekening
                     dient te worden gehouden met de waarborgen van artikel 6 EVRM. In dat verband wijst de Afdeling in het bijzonder op de evenredigheid
                     tussen de ernst van het feit en de zwaarte van de sanctie.<text:note text:id="ID-113565-d28e367" text:note-class="footnote"><text:note-citation text:label="11">11</text:note-citation><text:note-body><text:p> EHRM 23 juni 1981, LeCompte, Van Leuven en De Meyere, NJ 1982, 602, EHRM 10 februari 1983, Albert en LeCompte, NJ 1987, 315,
                  en EHRM 23 september 1998, nr. 68/1997/852/1059, Malige.
               </text:p></text:note-body></text:note> Uit de toelichting blijkt dat de voorgestelde sancties met name worden ingegeven door effectiviteitsoverwegingen. De reparatoire
                     sancties die momenteel gelden verhogen het risico op fraude omdat de afschrikwekkende werking laag is. Bij het opleggen van
                     een bestuurlijke boete wordt een directe relatie gelegd tussen het ten onrechte ontvangen bedrag en de boete, door deze te
                     fixeren op 50 procent van het bedrag dat een studerende teveel heeft ontvangen aan uitwonendenbeurs. Het opleggen van een
                     zwaardere sanctie bij recidive, dient een duidelijk signaal af te geven aan de student dat misbruik van publiek geld onacceptabel
                     is, aldus de toelichting.</text:span>
                  
               </text:p>
      <text:p text:style-name="algemeen">
                  <text:span text:style-name="cur">De Afdeling merkt over de evenredigheid van de sancties het volgende op.</text:span>
                  
               </text:p>
      <text:p text:style-name="tussenkop"><text:span text:style-name="tussenkop_cur">Voorgestelde sanctie in artikel 9.9:</text:span></text:p>
      <text:p text:style-name="alineagroep">
                     <text:span text:style-name="cur">De Afdeling constateert dat de hoogte van de bestuurlijke boete, zoals voorgesteld in artikel 9.9, gerelateerd wordt aan de
                        hoogte van het ten onrechte ontvangen bedrag. De Afdeling onderkent dat de hoogte van het ten onrechte ontvangen bedrag mede
                        de ernst van de overtreding bepaalt. Echter, de Afdeling mist een motivering voor het percentage van 50 procent van het door
                        de staat teveel betaalde bedrag. De Afdeling merkt in dit verband op dat ook andere factoren dan de hoogte van het ten onrechte
                        ontvangen bedrag de ernst van het feit bepalen, zoals de aard van de overtreden norm en de mate waarin de overtreding aan
                        de overtreder kan worden verweten.<text:note text:id="ID-113565-d28e390" text:note-class="footnote"><text:note-citation text:label="12">12</text:note-citation><text:note-body><text:p> Centrale Raad van Beroep 28 augustus 2003, LJN AI1805 en Afdeling Bestuursrechtspraak Raad van State 17 april 2002, AB 2002,
                  253.
               </text:p></text:note-body></text:note> De Afdeling wijst er bovendien op dat bij de overtreding van vergelijkbare normen in de sociale zekerheid de sancties aanzienlijk
                        lager liggen.<text:note text:id="ID-113565-d28e398" text:note-class="footnote"><text:note-citation text:label="13">13</text:note-citation><text:note-body><text:p> Zie bijvoorbeeld artikel 25 Werkloosheidswet juncto artikel 2 Boetebesluit socialezekerheidswetten (boetebedrag bedraagt
                  maximaal 10 porcent van benadelingsbedrag met een minimum van € 52); artikel 17 juncto artikel 54 Wet werk en bijstand (het
                  recht op rechtsbijstand kan voor de duur van ten hoogste acht weken worden opgeschort). Uit kamerstukken blijkt dat in de
                  sociale zekerheidsregelgeving een percentage van 25 procent gebruikelijk is (Kamerstukken II 2009/10, 24 724, nr. 88).
               </text:p></text:note-body></text:note> Voorts merkt de Afdeling op dat de evenredigheid van de sanctie in het gedrang kan komen door de samenhang van voorgestelde
                        maatregelen waarbij de bewijslast voor fraude aanzienlijk wordt verlicht en tegelijkertijd in de wet in formele zin een zware
                        sanctie wordt gefixeerd. De gehanteerde definitiebepaling maakt dat niet enkel studenten die bewust misbruik maken van de
                        uitwonendenbeurs een zware sanctie treft, maar eveneens de student die enkel een onjuist GBA-adres hanteert. De voorgestelde
                        sanctiebepalingen bieden geen ruimte om rekening te houden met de mate van verwijtbaarheid van de student.<text:span text:style-name="superscript"><text:note-ref text:reference-format="text" text:ref-name="ID-113565-d28e390" text:note-class="footnote">12</text:note-ref></text:span> Een wettelijke bepaling die het bestuur de mogelijkheid biedt de evenredigheid in acht te nemen, is nodig. In elk geval kan
                        die mogelijkheid op grond van artikel 6 EVRM aan de rechter niet worden onthouden.</text:span>
                     
                  </text:p>
      <text:p text:style-name="alineagroep.end">
                     <text:span text:style-name="cur">Gelet hierop adviseert de Afdeling in het sanctiestelsel rekening te houden met de mate van verwijtbaarheid en het wetsvoorstel
                        in dit opzicht nader te bezien.</text:span>
                     
                  </text:p>
      <text:p text:style-name="tussenkop"><text:span text:style-name="tussenkop_cur">Voorgestelde sanctie in artikel 9.9a:</text:span></text:p>
      <text:p text:style-name="alineagroep">
                     <text:span text:style-name="cur">De Afdeling stelt voorop dat, zoals hiervoor reeds is opgemerkt, de gehanteerde definitiebepaling niet alleen betrekking heeft
                        op de frauderende student, maar eveneens op de administratief nalatige student.</text:span>
                     
                  </text:p>
      <text:p text:style-name="alineagroep">
                     <text:span text:style-name="cur">De Afdeling onderkent dat het misbruik maken van een uitwonendenbeurs ernstig is, maar merkt tegelijkertijd op dat de voorgestelde
                        sanctie in artikel 9.9a dusdanig zwaar is, dat de evenredigheid in het gedrang komt. De sanctie voorziet er immers in dat
                        de student niet enkel een aanzienlijk bedrag dient terug te betalen aan DUO, maar dat het de student bovendien in voorkomende
                        gevallen onmogelijk wordt gemaakt zijn studie af te ronden. Bij de beoordeling van de zwaarte van de sanctie is bovendien
                        van belang dat, door het met terugwerkende kracht stopzetten van de volledige studiefinanciering, de student elke bijdrage
                        voor het levensonderhoud wordt ontnomen.</text:span>
                     
                  </text:p>
      <text:p text:style-name="alineagroep.end">
                     <text:span text:style-name="cur">Gelet hierop adviseert de Afdeling in het sanctiestelsel rekening te houden met de mate van verwijtbaarheid en de hoogte en
                        de aard van de sanctie voor de recidiverende frauderende student te heroverwegen.</text:span>
                     
                  </text:p>
      <text:h text:outline-level="3" text:style-name="divisiekop2">c. Samenloop van punitieve sancties
               </text:h>
      <text:p text:style-name="alineagroep">
                     <text:span text:style-name="cur">De toelichting merkt op dat, indien bij recidive tevens sprake is van fraude, naast terugvordering en het stopzetten van de
                        volledige studiefinanciering, DUO in voorkomende gevallen aangifte doet bij het Openbaar Ministerie (OM). Bij het plegen van
                        fraude met de uitwonendenbeurs kan worden teruggevallen op toepasselijke bepalingen in het Wetboek van Strafrecht. Het gaat
                        dan om ernstige inbreuken op de rechtsorde, zoals valsheid in geschrifte.</text:span>
                     
                  </text:p>
      <text:p text:style-name="alineagroep">
                     <text:span text:style-name="cur">Uit artikel 9.9a WSF 2000 en de toelichting wordt niet duidelijk of sprake is van het opleggen van twee punitieve sancties
                        wegens dezelfde gedraging. De Afdeling merkt op dat artikel 9.9a WSF 2000 geen ruimte voor het bestuursorgaan biedt om geen
                        sanctie op te leggen, indien het gaat om een en dezelfde gedraging. Dat zou tot consequentie kunnen hebben dat de strafrechtelijke
                        weg wordt afgesloten.</text:span>
                     
                  </text:p>
      <text:p text:style-name="alineagroep.end">
                     <text:span text:style-name="cur">De Afdeling adviseert de toelichting op dit punt aan te vullen en, indien en voor zover beide sancties betrekking hebben op
                        dezelfde gedraging, de sanctiebepaling te wijzigen, zodat DUO een discretionaire bevoegdheid krijgt bij het opleggen van de
                        sancties.<text:note text:id="ID-113565-d28e449" text:note-class="footnote"><text:note-citation text:label="15">15</text:note-citation><text:note-body><text:p> De Afdeling wijst in dit verband op artikel 5:44 Awb, dat voorziet in een samenloopregeling bij het opleggen van een bestuurlijke
                  boete en het instellen van een strafvervolging voor dezelfde gedraging.
               </text:p></text:note-body></text:note>
                        </text:span>
                     
                  </text:p>
      <text:p text:style-name="tussenkop"><text:span text:style-name="tussenkop_cur">2.a.</text:span></text:p>
      <text:p text:style-name="alineagroep">De Afdeling onderkent dat de gemeentelijke basisadministratie (GBA) een handig hulpmiddel is om een effectieve handhaving
                     mogelijk te maken, maar is van mening dat het bieden van de mogelijkheid aan studerenden om aan te tonen dat zij feitelijk
                     uitwonend zijn, ook op een andere manier mogelijk moet zijn. Door de voorgestelde wetswijziging is niet alleen het feitelijk
                     uitwonend zijn een voorwaarde voor de aanspraak op een uitwonendenbeurs, maar ook het woonachtig zijn op het opgegeven GBA-adres.
                     Hiervoor is gekozen uit het oogpunt van handhaafbaarheid en als uitvloeisel van de wet GBA. In de wet zoals die luidt voor
                     inwerkingtreding van dit wetsvoorstel is de definitie van een uitwonende studerende een «studerende die niet een thuiswonende
                     is». Uit jurisprudentie blijkt dat DUO niet alleen moet aantonen dat de studerende niet woont op het opgegeven adres, maar
                     ook dat hij wel woonachtig is op het ouderlijk adres. Het is gebleken dat bewijs hiervoor nauwelijks te leveren is, Misbruik
                     is moeilijk tot niet aantoonbaar, daarom kunnen er ook geen sancties worden opgelegd.
                  </text:p>
      <text:p text:style-name="alineagroep.end">In de nieuwe situatie is ook administratieve nalatigheid van de studerende verwijtbaar. Alle burgers, en dus ook studerende
                     burgers, zijn verplicht zich op het feitelijke woonadres in te schrijven in de GBA.
                  </text:p>
      <text:p text:style-name="alineagroep">De Afdeling heeft opgemerkt dat de Minister geen discretionaire bevoegdheid heeft om geen sanctie op te leggen. Aan deze opmerking
                     van de Afdeling is in het wetsvoorstel tegemoet gekomen. In de artikelen 9.9 en 9.9a is opgenomen dat de minister boetes van
                     <text:span text:style-name="cur">ten hoogste</text:span> een bepaald bedrag<text:span text:style-name="cur"> kan </text:span>opleggen. Daarnaast volgt uit artikel 5:41 van de Awb dat de minister kan afzien van het opleggen van een bestuurlijke boete
                     als er geen sprake is van verwijtbaarheid. Uit artikel 5:46 van de Awb volgt dat de Minister bij het bepalen van de hoogte
                     van de boete rekening kan houden met bijzondere omstandigheden. De overtreder moet deze bijzondere omstandigheden aantonen.
                     In artikel 9.9a, derde lid is ook het stopzetten van de studiefinanciering als discretionaire bevoegdheid van de Minister
                     opgenomen. Dit om de Minister in het geval van niet-verwijtbaarheid de mogelijkheid te geven om af te zien van het stopzetten
                     van de aanspraak op studiefinanciering.
                  </text:p>
      <text:p text:style-name="alineagroep.end">Ook op basis van de hardheidsclausule, opgenomen in artikel 11.5 van de wet, kan in individuele gevallen van de wet worden
                     afgeweken. Er moet dan sprake zijn van onbillijkheid van overwegende aard.
                  </text:p>
      <text:p text:style-name="algemeen">Bij het niet-verwijtbaar onjuist ingeschreven staan, valt te denken aan studerenden die in een «blijf van mijn lijfhuis» wonen,
                  studerenden die tijdelijk in het buitenland verblijven voor het volgen van een aantal vakken of de situatie waarbij de gemeente,
                  ondanks herhaalde verzoeken van de studerende, weigert de studerende in te schrijven op een bepaald GBA-adres. Elke situatie
                  zal door DUO specifiek onderzocht worden. Zoals de Afdeling voorstelt is de toelichting bij het wetsvoorstel op dit punt uitgebreid.
               </text:p>
      <text:p text:style-name="tussenkop"><text:span text:style-name="tussenkop_cur">2.b.</text:span></text:p>
      <text:p text:style-name="algemeen">Studerenden die willens en wetens misbruik maken van studiefinanciering kosten de maatschappij veel geld en doen afbreuk aan
                  het draagvlak voor dergelijke overheidsuitgaven. De financiële toegankelijkheid van onderwijs is de resultante van de financiële
                  bijdrage die ouders leveren aan studerenden, de eigen bijdrage van studerenden en de mogelijkheid die studerenden hebben om
                  studiefinanciering te ontvangen. Met het stopzetten van de studiefinanciering valt weliswaar een deel van die financieringsbronnen
                  weg, maar studerenden die opnieuw misbruik maken hebben dit aan zichzelf te wijten. Recidive wordt niet getolereerd. Op basis
                  van de pilots en de aselecte steekproef kan gesteld worden dat 1 op de 10 uitwonende studenten fraudeert met de uitwonendenbeurs.
                  Deze omvang van misbruik rechtvaardigt dergelijke maatregelen, die naar verwachting een preventieve werking hebben.
               </text:p>
      <text:p text:style-name="algemeen">De Afdeling geeft aan een onderbouwing te missen voor het gekozen boetepercentage van 50%. De redenen om hiervoor te kiezen
                  zijn de volgende. In een eerdere versie van dit wetsvoorstel werd een boetepercentage van 25% voorgesteld. Daarmee was aangesloten
                  bij de sociale zekerheidsregelgeving, waar tot nu toe ook een percentage van 25% gehanteerd wordt. De Tweede Kamer heeft een
                  motie<text:note text:id="ID-113565-d28e506" text:note-class="footnote"><text:note-citation text:label="16">16</text:note-citation><text:note-body><text:p>TK 2009–2010, 24 724, nr. 90.
               </text:p></text:note-body></text:note> aangenomen waarin is voorgesteld een boetepercentage van 50% te hanteren. Dit is in lijn met het Regeerakkoord waarin het
                  voornemen is opgenomen harder op te treden tegen fraude met sociale uitkeringen. De toelichting is hierop aangepast.
               </text:p>
      <text:p text:style-name="algemeen">De opmerking die de Afdeling gemaakt heeft met betrekking tot de evenredigheid van de sancties heeft geleid tot aanpassing
                  van het wetsvoorstel. De sancties kennen een maximaal boetepercentage en de Minister heeft een discretionaire bevoegdheid
                  met betrekking tot het wel of niet opleggen van de straf. De Afdeling stelt voor rekening te houden met de mate van verwijtbaarheid
                  en het wetsvoorstel in dat licht nader te bekijken. Met de Afdeling deel ik de opvatting dat het mogelijk moet zijn rekening
                  te houden met de mate van verwijtbaarheid.
               </text:p>
      <text:p text:style-name="tussenkop"><text:span text:style-name="tussenkop_cur">2.c.</text:span></text:p>
      <text:p text:style-name="algemeen">Op advies van de Afdeling is het artikel en de bijbehorende toelichting aangepast op het punt van de samenloop tussen de strafrechtelijke
                  vervolging en de oplegging van een bestuurlijke boete. Uit de samenloopbepaling van de Awb waar de Afdeling op wijst, volgt
                  dat de Minister geen boete kan opleggen in geval van een strafvervolging vanwege hetzelfde feit. Artikel 9.9a is naar aanleiding
                  van de opmerkingen van de Afdeling gewijzigd. In plaats van de volledige studiefinanciering wordt in het gewijzigde voorstel
                  alleen het onterecht uitgekeerde deel teruggevorderd. Daarnaast wordt een bestuurlijke boete opgelegd van maximaal 100% van
                  het onterecht uitgekeerde deel en wordt het recht op studiefinanciering stopgezet. Indien strafrechtelijke vervolging plaatsvindt,
                  wordt de bestuurlijke boete niet opgelegd. Terugvordering van het onterecht uitgekeerde bedrag vindt hoe dan ook plaats in
                  verband met het reparatoire karakter daarvan
               </text:p>
      <text:h text:outline-level="2" text:style-name="divisiekop1">4. Moment herziening studiefinanciering
               </text:h>
      <text:p text:style-name="alineagroep">
                     <text:span text:style-name="cur">Artikel 9.9 van het wetsvoorstel bepaalt dat herziening van de uitwonendenbeurs geschiedt vanaf het moment van de laatste
                        adresmutatie. Ook bij de herziening van de volledige studiefinanciering in geval van recidive wordt in artikel 9.9a uitgegaan
                        van de laatste adresmutatie.</text:span>
                     
                  </text:p>
      <text:p text:style-name="alineagroep.end">
                     <text:span text:style-name="cur">De Afdeling merkt op dat deze bepalingen geen rekening houden met het geval waarin de student niet voldoet aan de verplichting
                        zoals vervat in het voorgestelde artikel 1.5, onder b. Immers, indien de student woont op het opgegeven GBA-adres, terwijl
                        dit eveneens het adres is waarop zijn ouders wonen, voldoet de student niet aan zijn verplichtingen, maar is er geen sprake
                        van een adresmutatie.</text:span>
                     
                  </text:p>
      <text:p text:style-name="algemeen">
                  <text:span text:style-name="cur">De Afdeling adviseert het wetsvoorstel op dit punt aan te vullen.</text:span>
                  
               </text:p>
      <text:p text:style-name="tussenkop"><text:span text:style-name="tussenkop_cur">4.</text:span></text:p>
      <text:p text:style-name="algemeen">De situatie waarop de Afdeling doelt zal zich niet voordoen omdat DUO bij de aanvraag van een uitwonende beurs controleert
                  of het GBA-adres van de student al dan niet gelijk is aan het GBA-adres van een van de ouder(-s). Indien dit wel het geval
                  is, zal er geen uitwonendenbeurs worden toegekend. Aanvulling van dit wetsvoorstel, zoals de Afdeling adviseert, is dan ook
                  niet nodig.
               </text:p>
      <text:h text:outline-level="2" text:style-name="divisiekop1">5.  Code Interbestuurlijke Verhoudingen
               </text:h>
      <text:p text:style-name="algemeen">
                  <text:span text:style-name="cur">De toelichting vermeldt dat, gelet op de uitvoeringsgevolgen, het wetsvoorstel is voorgelegd voor reactie aan de Vereniging
                     van Nederlandse Gemeenten (VNG) en dat in overleg met de VNG nadere bestuurlijke afspraken zullen worden gemaakt tussen de
                     VNG en het ministerie van Onderwijs, Cultuur en Wetenschap.</text:span>
                  
               </text:p>
      <text:p text:style-name="alineagroep">
                     <text:span text:style-name="cur">De Afdeling wijst erop dat op grond van de </text:span>CodeInterbestuurlijkeVerhoudingen<text:span text:style-name="cur"> (hierna: de </text:span>Code<text:span text:style-name="cur">) conceptregelgeving met relevantie voor de gemeenten dient te worden voorgelegd voor advies aan de VNG. Het advies dient
                        te worden meegezonden aan de Afdeling.</text:span>
                     <text:note text:id="ID-113565-d28e625" text:note-class="footnote"><text:note-citation text:label="17">17</text:note-citation><text:note-body><text:p>Code InterbestuurlijkeVerhoudingen, bijlage I, onderdeel IV «Afspraken interbestuurlijke verhoudingen», in samenhang met bijlage
                  III, onderdeel 6 «Checklist voor rijksregelgeving en beleid met relevantie voor decentrale overheden», Den Haag, 2004, blz.
                  28–29 en 40–41. Zie verder het advies van de Raad van State van 23 december 2009 in zaak W12.09.0428/III (Wet gemeentelijke
                  schuldhulpverlening); Kamerstukken II 2009/2010, 32 291, nr. 4, punt 8. 
               </text:p></text:note-body></text:note>
                     <text:span text:style-name="cur"> Het wetsvoorstel heeft gevolgen voor de uitvoeringspraktijk van gemeenten, doordat de gemeenten op verzoek van de minister
                        respectievelijk DUO adrescontroles gaan verrichten. De gemeenten zullen voorts over de adrescontroles rapporteren aan DUO.</text:span>
                     
                  </text:p>
      <text:p text:style-name="alineagroep">
                     <text:span text:style-name="cur">De Afdeling merkt op dat, gelet op de relevantie van dit wetsvoorstel voor gemeenten, de VNG volgens de afspraken advies hierover
                        mag uitbrengen. De toelichting vermeldt weliswaar dat het wetsvoorstel is voorgelegd voor reactie aan de VNG, doch de Afdeling
                        heeft geen bestuurlijk advies van de VNG ontvangen. Het geplande overleg met de VNG over nadere bestuurlijke afspraken is
                        wenselijk, maar neemt de noodzaak van de mogelijkheid tot advies van de VNG over conceptregelgeving en inzicht voor de Afdeling
                        daarin niet weg.</text:span>
                     
                  </text:p>
      <text:p text:style-name="alineagroep.end">
                     <text:span text:style-name="cur">De Afdeling adviseert in de toelichting op het vorenstaande in te gaan.</text:span>
                     
                  </text:p>
      <text:p text:style-name="tussenkop"><text:span text:style-name="tussenkop_cur">5.</text:span></text:p>
      <text:p text:style-name="algemeen">Naar aanleiding van het advies van de Afdeling, is het conceptwetsvoorstel in het kader van de Code Interbestuurlijke Verhoudingen
                  voorgelegd aan de VNG. De VNG stemt in met dit wetsvoorstel, met dien verstande dat de VNG van oordeel is dat gemeenten voor
                  de huisbezoeken een kostendekkende compensatie dienen te ontvangen. Hierin zal worden voorzien door het afsluiten van convenanten
                  tussen gemeenten en de Minister. In deze convenanten worden afspraken neergelegd over de financiële vergoeding per gecontroleerd
                  adres. Zoals de Afdeling vraagt, is de toelichting op dit punt aangepast.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