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NADER GEWIJZIGDE MOTIE VAN DE LEDEN VAN DER HAM EN LUCAS TER VERVANGING VAN DIE GEDRUKT ONDER NR. 14 
            </text:p>
            <text:p text:style-name="headtable.datum">Voorgesteld 11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fraude met studiefinanciering hard moet worden aangepakt;</text:p>
      <text:p text:style-name="algemeen">spreekt uit dat onterecht ontvangen studiefinanciering moet worden terugbetaald in plaats van kwijtgescholden;</text:p>
      <text:p text:style-name="algemeen">verzoekt de regering te bezien hoe het kwijtschelden van onterecht ontvangen studiefinanciering op kosteneffectieve wijze
                  kan worden voorkomen en de Kamer hierover voor de zomer van 2013 te informeren,
               </text:p>
      <text:p text:style-name="algemeen">en gaat over tot de orde van de dag.</text:p>
      <text:p text:style-name="alineagroep">Van der Ham</text:p>
      <text:p text:style-name="alineagroep.end">Luca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