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0
               </text:p>
          </table:table-cell>
          <table:table-cell office:value-type="string" table:number-columns-spanned="2" table:style-name="parlementair.kopcel3">
            <text:p text:style-name="headtable.dossiertitel"> Wijziging van de Wet studiefinanciering 2000 in verband met het treffen van diverse maatregelen ter bestrijding van het ten
            onrechte ontvangen van de uitwonendenbeur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HET LID JADNANANSING 
            </text:p>
            <text:p text:style-name="headtable.datum">Voorgesteld 4 oktober 2011
               
            </text:p>
          </table:table-cell>
          <table:covered-table-cell/>
        </table:table-row>
      </table:table>
      <text:p text:style-name="algemeen">De Kamer,</text:p>
      <text:p text:style-name="algemeen">gehoord de beraadslaging,</text:p>
      <text:p text:style-name="algemeen">constaterende, dat de regering voornemens is om bij het bewijsbaar faciliteren bij fraudepleging met de uitwonende studiebeurs
                  deze derde partij aan te pakken;
               </text:p>
      <text:p text:style-name="algemeen">merkt op dat, uit eerdere beantwoording van de regering afgeleid kan worden dat dit mogelijk onvoldoende prioriteit bij het
                  Openbaar Ministerie zal krijgen;
               </text:p>
      <text:p text:style-name="algemeen">verzoekt de regering in overleg te treden met het OM voor nadere afspraken over het aanpakken van bewijsbare ondersteuning
                  door derden bij het plegen van fraude met de studiebeurs voor uitwonende studenten;
               </text:p>
      <text:p text:style-name="algemeen">verzoekt de regering voorts de Kamer hierover schriftelijk te informeren,</text:p>
      <text:p text:style-name="algemeen">en gaat over tot de orde van de dag.</text:p>
      <text:p text:style-name="algemeen">Jadnanans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70,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