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69-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 </text:h>
      <text:h text:style-name="ifm_p_font.bold_size.12.26pt_mt.7.52mm_indent.-58.5mm_ifm" text:outline-level="1">33 966<text:tab/>Wijziging van de Herzieningswet toegelaten instellingen volkshuisvesting</text:h>
      <text:h text:style-name="ifm_p_font.bold_size.9.06pt_mt.18.8mm_indent.-58.5mm_ifm" text:outline-level="1">
         N<text:note text:id="ID-710920-d36e67" text:note-class="footnote"><text:note-citation text:label="1 ">1</text:note-citation><text:note-body><text:p text:style-name="ifm_p_font.normal_size.6.93pt_mt..5mm_indent.-0.1161in_mleft.0.1161in_ifm">De letter N heeft alleen betrekking op wetsvoorstel 32 769.</text:p></text:note-body></text:note>
      <text:tab/>VERSLAG VAN EEN SCHRIFTELIJK OVERLEG</text:h>
      <text:p text:style-name="ifm_p_ifm">Vastgesteld 24 maart 2016</text:p>
      <text:p text:style-name="ifm_p_mt.3.76mm_ifm">De vaste commissie voor Binnenlandse Zaken en de Hoge Colleges van Staat / Algemene Zaken en Huis van de Koning<text:note text:id="ID-710920-d36e86" text:note-class="footnote"><text:note-citation text:label="2 ">2</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heeft in haar vergadering van 26 januari 2016 gesproken over de brief van de Minister voor Wonen en Rijksdienst van 17 december 2015 inzake het transformeren van utiliteitsgebouwen naar woonruimte.<text:note text:id="ID-710920-d36e106" text:note-class="footnote"><text:note-citation text:label="3 ">3</text:note-citation><text:note-body><text:p text:style-name="ifm_p_font.normal_size.6.93pt_mt..5mm_indent.-0.1161in_mleft.0.1161in_ifm">Kamerstukken I 2015/16, 32 769 / 33 966, L. De brief diende ter uitvoering van toezegging <text:span text:style-name="ifm_span_font.bold_size.6.93pt_ifm">T02073</text:span> aan de Eerste Kamer.</text:p></text:note-body></text:note> Naar aanleiding hiervan is op 11 februari 2016 een brief gestuurd met vragen van de leden van de fractie van de PVV.</text:p>
      <text:p text:style-name="ifm_p_mt.3.76mm_ifm">De Minister heeft op 23 maart 2016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3.76mm_page.break-before_ifm" text:outline-level="1">BRIEF VAN DE VOORZITTER VAN DE VASTE COMMISSIE VOOR BINNENLANDSE ZAKEN EN KONINKRIJKSRELATIES / ALGEMENE ZAKEN EN HUIS VAN DE KONING</text:h>
      <text:p text:style-name="ifm_p_mt.3.76mm_ifm">Aan de Minister voor Wonen en Rijksdienst</text:p>
      <text:p text:style-name="ifm_p_mt.3.76mm_ifm">Den Haag, 11 februari 2016</text:p>
      <text:p text:style-name="ifm_p_mt.3.76mm_ifm">De vaste commissie voor Binnenlandse Zaken en de Hoge Colleges van Staat / Algemene Zaken en Huis van de Koning heeft in haar vergadering van 26 januari 2016 gesproken over uw brief van 17 december 2015 inzake het transformeren van utiliteitsgebouwen naar woonruimte.<text:note text:id="ID-710920-d36e150" text:note-class="footnote"><text:note-citation text:label="4 ">4</text:note-citation><text:note-body><text:p text:style-name="ifm_p_font.normal_size.6.93pt_mt..5mm_indent.-0.1161in_mleft.0.1161in_ifm">Kamerstukken I 2015/16, 32 769 / 33 966, L. De brief diende ter uitvoering van toezegging <text:span text:style-name="ifm_span_font.bold_size.6.93pt_ifm">T02073</text:span> aan de Eerste Kamer.</text:p></text:note-body></text:note> Naar aanleiding van deze brief wensen de leden van de <text:span text:style-name="ifm_span_font.bold_ifm">PVV</text:span>-fractie de volgende vraag te stellen. Kan de Minister ervoor zorgen dat het CBS in het nog uit te voeren verdiepend onderzoek in 2016 in de cijfers van de getransformeerde panden middels een uitsplitsing laat zien hoeveel woningen er gecreëerd zijn specifiek voor asielopvang (al dan niet noodopvang), hoeveel panden er zijn getransformeerd tot asielzoekerscentrum en tot slot hoeveel van de gecreëerde woningen zijn toegewezen aan statushouders?</text:p>
      <text:p text:style-name="ifm_p_mt.3.76mm_ifm">De commissie ontvangt uw reactie graag binnen vier weken na dagtekening van deze brief.</text:p>
      <text:p text:style-name="ifm_p_mt.5.08mm_ifm">De voorzitter van de vaste commissie voor Binnenlandse Zaken en de Hoge Colleges van Staat / Algemene Zaken en Huis van de Koning,<text:line-break/>J.W.M.<text:s/>Engels</text:p>
      <text:h text:style-name="ifm_p_font.bold_mt.3.76mm_page.break-before_ifm" text:outline-level="1">BRIEF VAN DE MINISTER VOOR WONEN EN RIJKSDIENST</text:h>
      <text:p text:style-name="ifm_p_mt.3.76mm_ifm">Aan de Voorzitter van de Eerste Kamer der Staten-Generaal</text:p>
      <text:p text:style-name="ifm_p_mt.3.76mm_ifm">Den Haag, 23 maart 2016</text:p>
      <text:p text:style-name="ifm_p_mt.3.76mm_ifm">Hiermee reageer ik op de vraag van de leden van de PVV-fractie: «Kan de Minister ervoor zorgen dat het CBS in het nog uit te voeren verdiepend onderzoek in 2016 in de cijfers van de getransformeerde panden middels een uitsplitsing laat zien hoeveel woningen er gecreëerd zijn specifiek voor asielopvang (al dan niet noodopvang), hoeveel panden er zijn getransformeerd tot asielzoekerscentrum en tot slot hoeveel van de gecreëerde woningen zijn toegewezen aan statushouders?»</text:p>
      <text:p text:style-name="ifm_p_mt.3.76mm_ifm">Het CBS heeft inmiddels contact opgenomen met het COA over deze vraag. Uit deze data zal blijken tot op welk detailniveau gegevens beschikbaar zijn. De resultaten worden betrokken bij het onderzoek dat ik heb aangekondigd in mijn brief van 17 december 2015. De uitkomsten van dit verdiepend onderzoek van het CBS naar de transformatiecijfers zal ik in oktober 2016, tezamen met de jaarrapportage «Staat van de Woningmarkt 2016», toezenden aan de Tweede Kamer. Vervolgens zal ik uw Kamer het genoemde CBS-onderzoek doen to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769, N<text:tab/><text:page-number text:select-page="current"/></text:p>
      </style:footer>
    </style:master-page>
    <style:master-page xmlns:sdu-fn="http://schema.sdu.nl/2011/07/functions" style:name="Landscape" style:page-layout-name="landscape-margin-text">
      <style:footer>
        <text:p text:style-name="footer">Eerste Kamer, vergaderjaar 2015-2016, 32 76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Herzieningswet toegelaten instellingen volkshuisvesting; Verslag van een schriftelijk overleg inzake transformeren van utiliteitsgebouwen naar woonruimte</dc:title>
    <meta:user-defined meta:name="OVERHEIDop.ParlID/DC.identifier">kst-32769-N</meta:user-defined>
    <meta:user-defined meta:name="OVERHEIDop.ondernummer">N</meta:user-defined>
    <meta:user-defined meta:name="DCTERMS.W3CDTF/DCTERMS.available">2016-03-24</meta:user-defined>
    <meta:user-defined meta:name="OVERHEIDop.KamerstukTypen/DC.type">Verslag</meta:user-defined>
    <meta:user-defined meta:name="OVERHEIDop.dossiernummer">32769;33966</meta:user-defined>
    <meta:user-defined meta:name="OVERHEIDop.documenttitel">Verslag van een schriftelijk overleg inzake transformeren van utiliteitsgebouwen naar woonruimt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Verslag van een schriftelijk overleg inzake transformeren van utiliteitsgebouwen naar woonruimt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03-24</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