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H</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 </text:h>
      <text:h text:style-name="ifm_p_font.bold_size.12.26pt_mt.7.52mm_indent.-58.5mm_ifm" text:outline-level="1">33 966<text:tab/>Wijziging van de Herzieningswet toegelaten instellingen volkshuisvesting</text:h>
      <text:h text:style-name="ifm_p_font.bold_size.9.06pt_mt.18.8mm_indent.-58.5mm_ifm" text:outline-level="1">
         H<text:note text:id="ID-534188-d36e57" text:note-class="footnote"><text:note-citation text:label="1 ">1</text:note-citation><text:note-body><text:p text:style-name="ifm_p_font.normal_size.6.93pt_mt..5mm_indent.-0.1161in_mleft.0.1161in_ifm">De letter H heeft alleen betrekking op wetsvoorstel 32 769.</text:p></text:note-body></text:note>
         
      <text:tab/>BRIEF VAN DE MINISTER VOOR WONEN EN RIJKSDIENST</text:h>
      <text:p text:style-name="ifm_p_mt.3.76mm_ifm">Aan de Voorzitter van de Eerste Kamer der Staten-Generaal</text:p>
      <text:p text:style-name="ifm_p_mt.3.76mm_ifm">Den Haag, 19 juni 2015</text:p>
      <text:p text:style-name="ifm_p_mt.3.76mm_ifm">Op 17 maart 2015 is het wetsvoorstel Herziening toegelaten instellingen volkshuisvesting door uw Kamer en de novelle hierop aangenomen. Beide voorstellen brengen een fundamentele wijziging aan in de Woningwet waar het gaat om de rol van toegelaten instellingen.</text:p>
      <text:p text:style-name="ifm_p_mt.3.76mm_ifm">Met de Woningwet 2015<text:note text:id="ID-534188-d36e80" text:note-class="footnote"><text:note-citation text:label="2 ">2</text:note-citation><text:note-body><text:p text:style-name="ifm_p_font.normal_size.6.93pt_mt..5mm_indent.-0.1161in_mleft.0.1161in_ifm">Bijlage bij Kamerstukken I 2014/15 33 966, nr. G.</text:p></text:note-body></text:note> zijn belangrijke hervormingen in dit stelsel aangebracht die er op gericht zijn dat toegelaten instellingen hun belangrijke rol kunnen voortzetten maar zich wel weer richten op hun kerntaak: het huisvesten van de doelgroep. Zij krijgen een sterkere legitimatie en duidelijkere lokale verankering, en er komt meer ruimte voor marktpartijen op de huurmarkt. Ten slotte worden de risico’s in de sociale huursector beperkt door verscherping van het interne en externe toezicht.</text:p>
      <text:p text:style-name="ifm_p_mt.3.76mm_ifm">Op 19 juni 2015 is in het Staatsblad het Besluit toegelaten instellingen volkshuisvesting 2015 (BTIV) gepubliceerd,<text:note text:id="ID-534188-d36e91" text:note-class="footnote"><text:note-citation text:label="3 ">3</text:note-citation><text:note-body><text:p text:style-name="ifm_p_font.normal_size.6.93pt_mt..5mm_indent.-0.1161in_mleft.0.1161in_ifm">Staatsblad 2015, 231.</text:p></text:note-body></text:note> alsmede het koninklijk besluit.<text:note text:id="ID-534188-d36e99" text:note-class="footnote"><text:note-citation text:label="4 ">4</text:note-citation><text:note-body><text:p text:style-name="ifm_p_font.normal_size.6.93pt_mt..5mm_indent.-0.1161in_mleft.0.1161in_ifm">Staatsblad 2015, 232.</text:p></text:note-body></text:note> In de Staatscourant is de Regeling toegelaten instellingen volkshuisvesting 2015 gepubliceerd.<text:note text:id="ID-534188-d36e107" text:note-class="footnote"><text:note-citation text:label="5 ">5</text:note-citation><text:note-body><text:p text:style-name="ifm_p_font.normal_size.6.93pt_mt..5mm_indent.-0.1161in_mleft.0.1161in_ifm">Staatscourant 2015, 16875.</text:p></text:note-body></text:note></text:p>
      <text:p text:style-name="ifm_p_mt.3.76mm_ifm">De Woningwet 2015, het BTIV en de regeling treden op 1 juli 2015 in werking.</text:p>
      <text:h text:style-name="ifm_p_font.underline_mt.3.76mm_page.keep-with-next_ifm" text:outline-level="1">Voorhang BTIV en advies Raad van State</text:h>
      <text:p text:style-name="ifm_p_mt.3.76mm_ifm">Op 6 februari 2015 is het BTIV, dat een belangrijke uitwerking omvat van de bepalingen in de Woningwet, ter voorhang aangeboden aan uw Kamer.<text:note text:id="ID-534188-d36e122" text:note-class="footnote"><text:note-citation text:label="6 ">6</text:note-citation><text:note-body><text:p text:style-name="ifm_p_font.normal_size.6.93pt_mt..5mm_indent.-0.1161in_mleft.0.1161in_ifm">Kamerstukken II 2014/15, 32 847, nr. 151.</text:p></text:note-body></text:note> Op 11 maart heeft de Tweede Kamer met mij hierover gedebatteerd, wat op enkele punten tot wijziging van het BTIV heeft geleid. Op donderdag 30 maart is het BTIV ter advies aangeboden aan de Afdeling advisering van de Raad van State.</text:p>
      <text:p text:style-name="ifm_p_mt.3.76mm_ifm">Tijdens de behandeling van het wetsvoorstel heeft de Tweede Kamer het amendement Knops aangenomen, die voorschrijft de markttoets bij herstructurering uit te sluiten wanneer de grond reeds in bezit van de toegelaten instelling is.<text:note text:id="ID-534188-d36e134" text:note-class="footnote"><text:note-citation text:label="7 ">7</text:note-citation><text:note-body><text:p text:style-name="ifm_p_font.normal_size.6.93pt_mt..5mm_indent.-0.1161in_mleft.0.1161in_ifm">Kamerstukken II 2014/15, 33 966, nr. 55</text:p></text:note-body></text:note> In uw Kamer is bij de behandeling van de novelle de motie De Boer aanvaard,<text:note text:id="ID-534188-d36e142" text:note-class="footnote"><text:note-citation text:label="8 ">8</text:note-citation><text:note-body><text:p text:style-name="ifm_p_font.normal_size.6.93pt_mt..5mm_indent.-0.1161in_mleft.0.1161in_ifm">Kamerstukken I 2014/15, 33 966, nr. F</text:p></text:note-body></text:note> voortkomend uit twijfel over de juridische houdbaarheid van het onderscheid tussen erfpacht en eigendom op dit punt. In deze motie werd de regering opgeroepen de uitzondering op de markttoets ook te laten gelden indien grond in voortdurende erfpacht is uitgegeven. Zoals ik in het VAO van 12 maart jl. heb aangegeven, is mij gebleken dat een meerderheid in de Tweede Kamer die aanpassing niet wenst. Wel heb ik aangegeven dat ik het oordeel van de Raad van State zou laten meewegen.<text:note text:id="ID-534188-d36e150" text:note-class="footnote"><text:note-citation text:label="9 ">9</text:note-citation><text:note-body><text:p text:style-name="ifm_p_font.normal_size.6.93pt_mt..5mm_indent.-0.1161in_mleft.0.1161in_ifm">Handelingen II 2014/15, 64-21-7</text:p></text:note-body></text:note></text:p>
      <text:p text:style-name="ifm_p_mt.3.76mm_ifm">In het kader van de advisering over het BTIV heb ik de Raad van State gevraagd om zich in haar advies uit te spreken of er zwaarwegende juridische gronden zijn om in het geval van herstructurering een contract tot voortdurende erfpacht gelijk te stellen aan eigendom. Mede op basis van het advies van de Raad van State ben ik van oordeel dat het niet wenselijk is erfpacht gelijk te stellen met eigen grond. Dit is in het nader rapport in reactie op het advies nader toegelicht. Het advies van de Raad van State<text:note text:id="ID-534188-d36e160" text:note-class="footnote"><text:note-citation text:label="10 ">10</text:note-citation><text:note-body><text:p text:style-name="ifm_p_font.normal_size.6.93pt_mt..5mm_indent.-0.1161in_mleft.0.1161in_ifm">Ter inzage gelegd op de afdeling Inhoudelijke ondersteuning onder griffie nr. 151210.31.</text:p></text:note-body></text:note> alsmede het nader rapport<text:note text:id="ID-534188-d36e168" text:note-class="footnote"><text:note-citation text:label="11 ">11</text:note-citation><text:note-body><text:p text:style-name="ifm_p_font.normal_size.6.93pt_mt..5mm_indent.-0.1161in_mleft.0.1161in_ifm">Ter inzage gelegd op de afdeling Inhoudelijke ondersteuning onder griffie nr. 151210.31.</text:p></text:note-body></text:note> zullen binnenkort worden gepubliceerd; ter informatie zijn deze als bijlage bij deze brief gevoeg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769, H
         <text:tab/><text:page-number text:select-page="current"/></text:p>
      </style:footer>
    </style:master-page>
    <style:master-page xmlns:sdu-fn="http://schema.sdu.nl/2011/07/functions" style:name="Landscape" style:page-layout-name="landscape-margin-text">
      <style:footer>
        <text:p text:style-name="footer">Eerste Kamer, vergaderjaar 2014-2015, 32 769, 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Herzieningswet toegelaten instellingen volkshuisvesting; Brief inzake Besluit toegelaten instellingen volkshuisvesting 2015</dc:title>
    <meta:user-defined meta:name="OVERHEIDop.ParlID/DC.identifier">kst-32769-H</meta:user-defined>
    <meta:user-defined meta:name="OVERHEIDop.ondernummer">H</meta:user-defined>
    <meta:user-defined meta:name="DCTERMS.W3CDTF/DCTERMS.available">2015-06-23</meta:user-defined>
    <meta:user-defined meta:name="OVERHEIDop.KamerstukTypen/DC.type">Brief</meta:user-defined>
    <meta:user-defined meta:name="OVERHEIDop.dossiernummer">32769;33966</meta:user-defined>
    <meta:user-defined meta:name="OVERHEIDop.documenttitel">Brief inzake Besluit toegelaten instellingen volkshuisvesting 2015</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Herzieningswet toegelaten instellingen volkshuisvesting; Brief inzake Besluit toegelaten instellingen volkshuisvesting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15-06-19</meta:user-defined>
    <meta:user-defined meta:name="OVERHEIDop.dossiertitel">Herziening van de regels over toegelaten instellingen en instelling van een Financiële Autoriteit woningcorporaties (Herzieningswet toegelaten instellingen volkshuisvesting)</meta:user-defined>
    <meta:user-defined meta:name="OVERHEIDop.versieInformatie"/>
  </office:meta>
</office:document-meta>
</file>