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 </text:h>
      <text:h text:style-name="ifm_p_font.bold_size.12.26pt_mt.7.52mm_indent.-58.5mm_ifm" text:outline-level="1">33 966<text:tab/>Wijziging van de Herzieningswet toegelaten instellingen volkshuisvesting</text:h>
      <text:h text:style-name="ifm_p_font.bold_size.9.06pt_mt.18.8mm_indent.-58.5mm_ifm" text:outline-level="1">
         F<text:note text:id="ID-474935-d36e57" text:note-class="footnote"><text:note-citation text:label="1 ">1</text:note-citation><text:note-body><text:p text:style-name="ifm_p_font.normal_size.6.93pt_mt..5mm_indent.-0.1161in_mleft.0.1161in_ifm">De letter F heeft alleen betrekking op wetsvoorstel 32 769.</text:p></text:note-body></text:note>
         
      <text:tab/>MOTIE VAN HET LID DE BOER C.S.</text:h>
      <text:p text:style-name="ifm_p_ifm">Voorgesteld 10 maart 2015</text:p>
      <text:p text:style-name="ifm_p_mt.3.76mm_ifm">De Kamer,</text:p>
      <text:p text:style-name="ifm_p_mt.3.76mm_ifm">gehoord de beraadslaging,</text:p>
      <text:p text:style-name="ifm_p_mt.3.76mm_ifm">overwegende:</text:p>
      <text:p text:style-name="ifm_p_indent.-5mm_mleft.5mm_ifm">–<text:tab/>dat het wetsvoorstel Wijziging van de Herzieningswet toegelaten instellingen volkshuisvesting (33 966) na een daartoe strekkend amendement<text:note text:id="ID-474935-d36e85" text:note-class="footnote"><text:note-citation text:label="2 ">2</text:note-citation><text:note-body><text:p text:style-name="ifm_p_font.normal_size.6.93pt_mt..5mm_indent.-0.1161in_mleft.0.1161in_ifm">Kamerstukken II, 2014–2015, 33 966, nr. 55</text:p></text:note-body></text:note> in de Tweede Kamer een uitzondering maakt voor de verplichte markttoets voor niet-DAEB-activiteiten in geval de woningcorporatie waar het om gaat eigenaar is van de grond;</text:p>
      <text:p text:style-name="ifm_p_indent.-5mm_mleft.5mm_ifm">–<text:tab/>dat juist in de grote steden, waar de grond veelal geen eigendom is van corporaties maar door gemeenten is uitgegeven in voortdurende of eeuwigdurende erfpacht, veel herstructureringsopgaven liggen waarbij het gewenst kan zijn dat woningcorporaties investeren in niet-DAEB-activiteiten;</text:p>
      <text:p text:style-name="ifm_p_indent.-5mm_mleft.5mm_ifm">–<text:tab/>dat het argument op basis waarvan een uitzondering wordt gemaakt op de verplichte markttoets voor grond in eigendom is dat een marktpartij geen aanspraak kan maken op de eigendom van de grond;</text:p>
      <text:p text:style-name="ifm_p_indent.-5mm_mleft.5mm_ifm">–<text:tab/>dat dit argument in gelijke mate geldt voor in erfpacht uitgegeven grond: een marktpartij kan hierop geen aanspraak maken;</text:p>
      <text:p text:style-name="ifm_p_indent.-5mm_mleft.5mm_ifm">–<text:tab/>dat er ook overigens onvoldoende juridische basis is om in casu een onderscheid te maken tussen eigendom en erfpacht;</text:p>
      <text:p text:style-name="ifm_p_mt.3.76mm_ifm">verzoekt de regering:</text:p>
      <text:p text:style-name="ifm_p_mt.3.76mm_ifm">alsnog in de uitvoeringsregeling op te nemen dat de uitzondering op de markttoets die gemaakt wordt ten aanzien van grond in eigendom van corporaties ook gaat gelden voor grond die zij op basis van voortdurende erfpacht bezitten,</text:p>
      <text:p text:style-name="ifm_p_mt.3.76mm_ifm">en gaat over tot de orde van de dag.</text:p>
      <text:p text:style-name="ifm_p_mt.3.76mm_ifm">De Boer</text:p>
      <text:p text:style-name="ifm_p_ifm">De Vries-Leggedoor</text:p>
      <text:p text:style-name="ifm_p_ifm">Strik</text:p>
      <text:p text:style-name="ifm_p_ifm">Terpstra</text:p>
      <text:p text:style-name="ifm_p_ifm">Duive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769, F
         <text:tab/><text:page-number text:select-page="current"/></text:p>
      </style:footer>
    </style:master-page>
    <style:master-page xmlns:sdu-fn="http://schema.sdu.nl/2011/07/functions" style:name="Landscape" style:page-layout-name="landscape-margin-text">
      <style:footer>
        <text:p text:style-name="footer">Eerste Kamer, vergaderjaar 2014-2015, 32 769,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Motie over het ook uitzonderen op de markttoets voor neit DAEB-activiteiten van grond die corporaties op basis van voortdurende erfpacht bezitten</dc:title>
    <meta:user-defined meta:name="OVERHEIDop.ParlID/DC.identifier">kst-32769-F</meta:user-defined>
    <meta:user-defined meta:name="OVERHEIDop.ondernummer">F</meta:user-defined>
    <meta:user-defined meta:name="DCTERMS.W3CDTF/DCTERMS.available">2015-03-11</meta:user-defined>
    <meta:user-defined meta:name="OVERHEIDop.KamerstukTypen/DC.type">Motie</meta:user-defined>
    <meta:user-defined meta:name="OVERHEIDop.dossiernummer">32769;33966</meta:user-defined>
    <meta:user-defined meta:name="OVERHEIDop.documenttitel">Motie over het ook uitzonderen op de markttoets voor neit DAEB-activiteiten van grond die corporaties op basis van voortdurende erfpacht bezit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Motie over het ook uitzonderen op de markttoets voor neit DAEB-activiteiten van grond die corporaties op basis van voortdurende erfpacht bezi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3-10</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indiener">De Boer</meta:user-defined>
    <meta:user-defined meta:name="OVERHEIDop.versieInformatie"/>
  </office:meta>
</office:document-meta>
</file>