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8
      <text:tab/>AMENDEMENT VAN HET LID MONASCH</text:h>
      <text:p text:style-name="ifm_p_ifm">Ontvangen 2 juli 2012
      </text:p>
      <text:p text:style-name="ifm_p_mt.3.76mm_indent.0.13in_ifm">De ondergetekende stelt het volgende amendement voor:</text:p>
      <text:h text:style-name="ifm_p_mt.5.08mm_ifm" text:outline-level="2">I</text:h>
      <text:p text:style-name="ifm_p_mt.3.76mm_indent.0.13in_ifm">In artikel I, onderdeel B, wordt na artikel 55b een artikel ingevoegd, luidende:</text:p>
      <text:h text:style-name="ifm_p_font.bold_mt.5.08mm_page.keep-with-next_ifm" text:outline-level="2">Artikel<text:s/>55c<text:s/></text:h>
      <text:p text:style-name="ifm_p_mt.4.23mm_indent.0.13in_ifm">De toegelaten instelling belegt ten minste een maal per kalenderjaar een vergadering met de huurders van haar woongelegenheden. Zij stelt daarin in elk geval de onderwerpen, genoemd in artikel 3, tweede lid, van de Wet op het overleg huurders verhuurder aan de orde.</text:p>
      <text:h text:style-name="ifm_p_mt.5.08mm_ifm" text:outline-level="2">II</text:h>
      <text:p text:style-name="ifm_p_mt.3.76mm_indent.0.13in_ifm">In artikel I, onderdeel B, wordt in artikel 61r, tweede lid, eerste volzin, na «55b» ingevoegd: , 55c.</text:p>
      <text:h text:style-name="ifm_p_font.bold_mt.5.08mm_page.keep-with-next_ifm" text:outline-level="2">Toelichting</text:h>
      <text:p text:style-name="ifm_p_mt.4.23mm_indent.0.13in_ifm">Dit amendement heeft tot doel om toegelaten instellingen daadwerkelijk verantwoording te laten afleggen aan haar huurders en om de afstand tussen beide partijen te verminderen.</text:p>
      <text:p text:style-name="ifm_p_mt.3.76mm_indent.0.13in_ifm">Toegelaten instellingen zullen hierbij elk kalenderjaar een jaarvergadering voor alle huurders organiseren, waarin verantwoording wordt afgelegd over het gevoerde beleid van het afgelopen kalenderjaar.</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8<text:tab/><text:page-number text:select-page="current"/></text:p>
      </style:footer>
    </style:master-page>
    <style:master-page xmlns:sdu-fn="http://schema.sdu.nl/2011/07/functions" style:name="Landscape" style:page-layout-name="landscape-margin-text">
      <style:footer>
        <text:p text:style-name="footer">Tweede Kamer, vergaderjaar 2011-2012, 32 76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Monasch dat regelt dat toegelaten instellingen elk kalenderjaar een jaarvergadering voor alle huurders organiseren, waarin verantwoording wordt afgelegd over het gevoerde beleid van het afgelopen kalenderjaar</dc:title>
    <meta:user-defined meta:name="OVERHEIDop.ParlID/DC.identifier">kst-32769-98</meta:user-defined>
    <meta:user-defined meta:name="OVERHEIDop.ondernummer">98</meta:user-defined>
    <meta:user-defined meta:name="DCTERMS.W3CDTF/DCTERMS.available">2012-07-04</meta:user-defined>
    <meta:user-defined meta:name="OVERHEIDop.KamerstukTypen/DC.type">Amendement</meta:user-defined>
    <meta:user-defined meta:name="OVERHEIDop.dossiernummer">32769</meta:user-defined>
    <meta:user-defined meta:name="OVERHEIDop.documenttitel">Amendement van het lid Monasch dat regelt dat toegelaten instellingen elk kalenderjaar een jaarvergadering voor alle huurders organiseren, waarin verantwoording wordt afgelegd over het gevoerde beleid van het afgelopen kalenderjaar</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Monasch dat regelt dat toegelaten instellingen elk kalenderjaar een jaarvergadering voor alle huurders organiseren, waarin verantwoording wordt afgelegd over het gevoerde beleid van het afgelopen kalenderjaar</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