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97
      <text:tab/>AMENDEMENT VAN HET LID MONASCH</text:h>
      <text:p text:style-name="ifm_p_ifm">Ontvangen 2 juli 2012
      </text:p>
      <text:p text:style-name="ifm_p_mt.3.76mm_indent.0.13in_ifm">De ondergetekende stelt het volgende amendement voor:</text:p>
      <text:p text:style-name="ifm_p_mt.3.76mm_indent.0.13in_ifm">In artikel I, onderdeel B, wordt na artikel 30 een artikel ingevoegd, luidende:</text:p>
      <text:h text:style-name="ifm_p_font.bold_mt.5.08mm_page.keep-with-next_ifm" text:outline-level="2">Artikel<text:s/>30a<text:s/></text:h>
      <text:p text:style-name="ifm_p_mt.4.23mm_indent.0.13in_ifm">1.  De raad van elke gemeente die bij algemene maatregel van bestuur daartoe is aangewezen, benoemt ten minste één commissaris bij de toegelaten instellingen die feitelijk werkzaam zijn in het bij algemene maatregel van bestuur aangewezen gebied waarin de betrokken gemeente gelegen is. In afwijking van artikel 30, tweede lid, tweede volzin, benoemt die gemeente tevens de commissarissen die de ingevolge de eerste volzin benoemde commissaris opvolgen.</text:p>
      <text:p text:style-name="ifm_p_indent.0.13in_ifm">2.  Als gemeenten, bedoeld in het eerste lid, worden de gemeenten aangewezen met het hoogste aantal inwoners van de gemeenten, gelegen in het betrokken gebied, bedoeld in het eerste lid.</text:p>
      <text:p text:style-name="ifm_p_indent.0.13in_ifm">3.  Een ingevolge het eerste lid benoemde commissaris is geen lid van de raad van een gemeente, gelegen in het betrokken gebied, bedoeld in het eerste lid.</text:p>
      <text:h text:style-name="ifm_p_font.bold_mt.5.08mm_page.keep-with-next_ifm" text:outline-level="2">Toelichting</text:h>
      <text:p text:style-name="ifm_p_mt.4.23mm_indent.0.13in_ifm">Dit amendement zorgt ervoor dat de gemeenteraad directer betrokken wordt bij het toezicht en daarmee wordt het lokale belang versterkt.</text:p>
      <text:p text:style-name="ifm_p_indent.0.13in_ifm">In de Raad van Toezicht van elke toegelaten instelling zit door het amendement minstens één commissaris die is aangewezen door de gemeenteraad van de kerngemeente van het verzorgingsgebied van de toegelaten instelling, zijnde een persoon die geen bestuurder of volksvertegenwoordiger is in een gemeente binnen het verzorgingsgebied.</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97<text:tab/><text:page-number text:select-page="current"/></text:p>
      </style:footer>
    </style:master-page>
    <style:master-page xmlns:sdu-fn="http://schema.sdu.nl/2011/07/functions" style:name="Landscape" style:page-layout-name="landscape-margin-text">
      <style:footer>
        <text:p text:style-name="footer">Tweede Kamer, vergaderjaar 2011-2012, 32 76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Monasch dat ertoe strekt in de raad van toezicht van elke toegelaten instelling minstens één commissaris te benoemen door de gemeenteraad van de kerngemeente van het verzorgingsgebied van de toegelaten instelling</dc:title>
    <meta:user-defined meta:name="OVERHEIDop.ParlID/DC.identifier">kst-32769-97</meta:user-defined>
    <meta:user-defined meta:name="OVERHEIDop.ondernummer">97</meta:user-defined>
    <meta:user-defined meta:name="DCTERMS.W3CDTF/DCTERMS.available">2012-07-04</meta:user-defined>
    <meta:user-defined meta:name="OVERHEIDop.KamerstukTypen/DC.type">Amendement</meta:user-defined>
    <meta:user-defined meta:name="OVERHEIDop.dossiernummer">32769</meta:user-defined>
    <meta:user-defined meta:name="OVERHEIDop.documenttitel">Amendement van het lid Monasch dat ertoe strekt in de raad van toezicht van elke toegelaten instelling minstens één commissaris te benoemen door de gemeenteraad van de kerngemeente van het verzorgingsgebied van de toegelaten instelling</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Monasch dat ertoe strekt in de raad van toezicht van elke toegelaten instelling minstens één commissaris te benoemen door de gemeenteraad van de kerngemeente van het verzorgingsgebied van de toegelaten instelling</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