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4<text:tab/>AMENDEMENT VAN HET LID KARABULUT</text:h>
      <text:p text:style-name="ifm_p_ifm">Ontvangen 28 juni 2012
      </text:p>
      <text:p text:style-name="ifm_p_mt.3.76mm_indent.0.13in_ifm">De ondergetekende stelt het volgende amendement voor:</text:p>
      <text:p text:style-name="ifm_p_mt.3.76mm_indent.0.13in_ifm">In artikel I, onderdeel B, komt artikel 61s te luiden:</text:p>
      <text:h text:style-name="ifm_p_font.bold_mt.5.08mm_page.keep-with-next_ifm" text:outline-level="2">Artikel<text:s/>61s<text:s/></text:h>
      <text:p text:style-name="ifm_p_mt.4.23mm_indent.0.13in_ifm">Het ontwerp van een krachtens dit hoofdstuk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een krachtens hoofdstuk IV van de Woningwet vast te stellen algemene maatregel van bestuur die nadere regels en criteria vaststelt voor financieel beleid, beheer en toezicht op corporaties onderworpen is aan een zware voorhangprocedure, inhoudende dat het ontwerp van de algemene maatregel van bestuur wordt voorgelegd aan de beide kamers der Staten-Generaal en dat beide kamers (of een vijfde van de leden) binnen een termijn van vier weken regeling van het betrokken onderwerp bij wet kunnen eisen. Deze zware voorhang van de algemene maatregel van bestuur is gewenst gezien de maatschappelijke consequenties van onvoldoende toezicht op de corporatiesector.</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4<text:tab/><text:page-number text:select-page="current"/></text:p>
      </style:footer>
    </style:master-page>
    <style:master-page xmlns:sdu-fn="http://schema.sdu.nl/2011/07/functions" style:name="Landscape" style:page-layout-name="landscape-margin-text">
      <style:footer>
        <text:p text:style-name="footer">Tweede Kamer, vergaderjaar 2011-2012, 32 76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dat regelt dat een krachtens hoofdstuk IV van de Woningwet vast te stellen algemene maatregel van bestuur die nadere regels en criteria vaststelt voor financieel beleid, beheer en toezicht op corporaties onderworpen is aan een zware voorhangprocedure</dc:title>
    <meta:user-defined meta:name="OVERHEIDop.ParlID/DC.identifier">kst-32769-94</meta:user-defined>
    <meta:user-defined meta:name="OVERHEIDop.ondernummer">94</meta:user-defined>
    <meta:user-defined meta:name="DCTERMS.W3CDTF/DCTERMS.available">2012-07-02</meta:user-defined>
    <meta:user-defined meta:name="OVERHEIDop.KamerstukTypen/DC.type">Amendement</meta:user-defined>
    <meta:user-defined meta:name="OVERHEIDop.dossiernummer">32769</meta:user-defined>
    <meta:user-defined meta:name="OVERHEIDop.documenttitel">Amendement van het lid Karabulut dat regelt dat een krachtens hoofdstuk IV van de Woningwet vast te stellen algemene maatregel van bestuur die nadere regels en criteria vaststelt voor financieel beleid, beheer en toezicht op corporaties onderworpen is aan een zware voorhangprocedure</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dat regelt dat een krachtens hoofdstuk IV van de Woningwet vast te stellen algemene maatregel van bestuur die nadere regels en criteria vaststelt voor financieel beleid, beheer en toezicht op corporaties onderworpen is aan een zware voorhangprocedure</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