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0<text:tab/>GEWIJZIGD AMENDEMENT VAN HET LID VAN BOCHOVE TER VERVANGING VAN DAT GEDRUKT ONDER NR. 62</text:h>
      <text:p text:style-name="ifm_p_ifm">Ontvangen 28 juni 2012
      </text:p>
      <text:p text:style-name="ifm_p_mt.3.76mm_indent.0.13in_ifm">De ondergetekende stelt het volgende amendement voor:</text:p>
      <text:p text:style-name="ifm_p_mt.3.76mm_indent.0.13in_ifm">In artikel I, onderdeel B, wordt na artikel 61l een artikel ingevoegd, luidende:</text:p>
      <text:h text:style-name="ifm_p_font.bold_mt.5.08mm_page.keep-with-next_ifm" text:outline-level="2">Artikel<text:s/>61la</text:h>
      <text:p text:style-name="ifm_p_mt.4.23mm_indent.0.13in_ifm">De Algemene Rekenkamer is bevoegd, voor zover zij dit nodig acht voor het uitoefenen van haar taak, bij alle toegelaten instellingen alle goederen, administraties, documenten, en andere informatiedragers op een door haar aan te geven wijze te onderzoeken. Artikel 87, tweede lid, van de Comptabiliteitswet 2001 is van overeenkomstige toepassing.</text:p>
      <text:h text:style-name="ifm_p_font.bold_mt.5.08mm_page.keep-with-next_ifm" text:outline-level="2">Toelichting</text:h>
      <text:p text:style-name="ifm_p_mt.4.23mm_indent.0.13in_ifm">Dit amendement voorziet in de mogelijkheid voor de Algemene Rekenkamer om een onderzoek ter plaatse uit te oefenen bij de toegelaten instellingen.</text:p>
      <text:p text:style-name="ifm_p_indent.0.13in_ifm">De indiener beoogt dit om er voor te zorgen dat de Algemene Rekenkamer haar taak kan uitoefenen om een volledig oordeel te vormen over het functioneren van het toezicht door de autoriteit op de toegelaten instellingen en het toezicht van de minister.</text:p>
      <text:p text:style-name="ifm_p_mt.5.08mm_ifm"><text:line-break/>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0<text:tab/><text:page-number text:select-page="current"/></text:p>
      </style:footer>
    </style:master-page>
    <style:master-page xmlns:sdu-fn="http://schema.sdu.nl/2011/07/functions" style:name="Landscape" style:page-layout-name="landscape-margin-text">
      <style:footer>
        <text:p text:style-name="footer">Tweede Kamer, vergaderjaar 2011-2012, 32 76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Van Bochove ter vervanging van nr. 62 over een onderzoeksmogelijk van de Algemene Rekenkamer bij toegelaten instellingen</dc:title>
    <meta:user-defined meta:name="OVERHEIDop.ParlID/DC.identifier">kst-32769-90</meta:user-defined>
    <meta:user-defined meta:name="OVERHEIDop.ondernummer">90</meta:user-defined>
    <meta:user-defined meta:name="DCTERMS.W3CDTF/DCTERMS.available">2012-07-02</meta:user-defined>
    <meta:user-defined meta:name="OVERHEIDop.KamerstukTypen/DC.type">Amendement</meta:user-defined>
    <meta:user-defined meta:name="OVERHEIDop.dossiernummer">32769</meta:user-defined>
    <meta:user-defined meta:name="OVERHEIDop.documenttitel">Gewijzigd amendement van het lid Van Bochove ter vervanging van nr. 62 over een onderzoeksmogelijk van de Algemene Rekenkamer bij toegelaten instellingen</meta:user-defined>
    <meta:user-defined meta:name="OVERHEIDop.Parlementair/DC.type">Kamerstuk</meta:user-defined>
    <meta:user-defined meta:name="OVERHEIDop.indiener">B.J. van Bochove</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Van Bochove ter vervanging van nr. 62 over een onderzoeksmogelijk van de Algemene Rekenkamer bij toegelaten instelling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