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9 HERDRUK<text:note text:id="ID-163451-d36e46" text:note-class="footnote"><text:note-citation text:label="1 ">1</text:note-citation><text:note-body><text:p text:style-name="ifm_p_font.normal_size.6.93pt_mt..5mm_indent.-0.1161in_mleft.0.1161in_ifm">Herdruk in verband met het vermelden van het juiste opschrift.</text:p></text:note-body></text:note><text:tab/>AMENDEMENT VAN HET LID ORTEGA-MARTIJN</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artikel I, onderdeel B, wordt artikel 42, eerste lid, als volgt gewijzigd:</text:p>
      <text:p text:style-name="ifm_p_mt.3.76mm_indent.0.13in_ifm">1.<text:s/>Na «werkzaamheden» wordt ingevoegd:, bedoeld in artikel 45, eerste lid, onderdelen a, b en c, en, voor zover daarmee verband houdende, haar werkzaamheden, bedoeld in artikel 45, eerste lid, onderdeel i,.</text:p>
      <text:p text:style-name="ifm_p_mt.3.76mm_indent.0.13in_ifm">2.<text:s/>Er wordt een volzin toegevoegd, luidende: De toegelaten instelling neemt bij haar werkzaamheden, bedoeld in artikel 45, eerste lid, onderdelen d tot en met h, en, voor zover daarmee verband houdende, haar werkzaamheden, bedoeld in artikel 45, eerste lid, onderdeel i, het volkshuisvestingsbeleid dat geldt in de gemeenten waar zij feitelijk werkzaam is in acht.</text:p>
      <text:h text:style-name="ifm_p_mt.5.08mm_ifm" text:outline-level="2">II</text:h>
      <text:p text:style-name="ifm_p_mt.3.76mm_indent.0.13in_ifm">In artikel I, onderdeel B, wordt aan artikel 58, tweede lid, onderdeel b, aan het slot de volgende zinsnede toegevoegd: , bedoeld in artikel 45, eerste lid, onderdelen a, b en c, en, voor zover daarmee verband houdende, hun werkzaamheden, bedoeld in artikel 45, eerste lid, onderdeel i.</text:p>
      <text:h text:style-name="ifm_p_mt.5.08mm_ifm" text:outline-level="2">III</text:h>
      <text:p text:style-name="ifm_p_mt.3.76mm_indent.0.13in_ifm">In artikel I, onderdeel B, wordt in artikel 61c, tweede lid, «de bijdragen» vervangen door: het in artikel 42, eerste lid, eerste volzin, voorgeschreven bijdragen.</text:p>
      <text:h text:style-name="ifm_p_font.bold_mt.5.08mm_page.keep-with-next_ifm" text:outline-level="2">Toelichting</text:h>
      <text:p text:style-name="ifm_p_mt.4.23mm_indent.0.13in_ifm">Dit amendement regelt dat de relatie tussen gemeenten en toegelaten instellingen wordt verhelderd. In de onderlinge verhouding wordt met dit amendement een onderscheid gemaakt tussen werkzaamheden direct verband houdend met huisvesting enerzijds en maatschappelijk vastgoed en leefbaarheid anderzijds aangezien t.a.v. laatste twee categorieën de taakverdeling i.c. verantwoordelijkheidsverdeling tussen gemeenten en corporaties minder eenduidig is. Het naar redelijkheid bijdragen aan het gemeentelijk volkshuisvestingbeleid wordt expliciet gekoppeld aan direct woongerelateerde werkzaamheden (wijziging artikel 42). De aanpassing in artikel 58, tweede lid, en artikel 61c volgt hierop. De wijziging van artikel 58 kadert de mogelijkheid van projectsteun nader in, in het verlengde van de wijziging van artikel 42.  De wijziging van artikel 61c kadert de geschillenbehandeling door de minister overeenkomstig i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9<text:tab/><text:page-number text:select-page="current"/></text:p>
      </style:footer>
    </style:master-page>
    <style:master-page xmlns:sdu-fn="http://schema.sdu.nl/2011/07/functions" style:name="Landscape" style:page-layout-name="landscape-margin-text">
      <style:footer>
        <text:p text:style-name="footer">Tweede Kamer, vergaderjaar 2011-2012, 32 7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dat regelt dat de relatie tussen gemeenten en toegelaten instellingen wordt verhelderd (Herdruk)</dc:title>
    <meta:user-defined meta:name="OVERHEIDop.ParlID/DC.identifier">kst-32769-9</meta:user-defined>
    <meta:user-defined meta:name="OVERHEIDop.ondernummer">9</meta:user-defined>
    <meta:user-defined meta:name="DCTERMS.W3CDTF/DCTERMS.available">2012-04-16</meta:user-defined>
    <meta:user-defined meta:name="OVERHEIDop.KamerstukTypen/DC.type">Amendement</meta:user-defined>
    <meta:user-defined meta:name="OVERHEIDop.dossiernummer">32769</meta:user-defined>
    <meta:user-defined meta:name="OVERHEIDop.documenttitel">Amendement van het lid Ortega-Martijn dat regelt dat de relatie tussen gemeenten en toegelaten instellingen wordt verhelderd (Herdruk)</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dat regelt dat de relatie tussen gemeenten en toegelaten instellingen wordt verhelderd (Herdruk)</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