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88<text:tab/>GEWIJZIGD AMENDEMENT VAN HET LID MONASCH TER VERVANGING VAN DAT GEDRUKT ONDER NR. 53</text:h>
      <text:p text:style-name="ifm_p_ifm">Ontvangen 27 juni 2012
      </text:p>
      <text:p text:style-name="ifm_p_mt.3.76mm_indent.0.13in_ifm">De ondergetekende stelt het volgende amendement voor:</text:p>
      <text:p text:style-name="ifm_p_mt.3.76mm_indent.0.13in_ifm">In artikel I, onderdeel B, wordt artikel 44, tweede lid, als volgt gewijzigd:</text:p>
      <text:p text:style-name="ifm_p_mt.3.76mm_indent.0.13in_ifm">1.<text:s/>Aan het slot van de eerste volzin wordt een zinsnede toegevoegd, luidende: , en de daarbij te behalen resultaten.</text:p>
      <text:p text:style-name="ifm_p_mt.3.76mm_indent.0.13in_ifm">2.<text:s/>Er wordt een volzin toegevoegd, luidende: De toegelaten instelling neemt de in een overleg als bedoeld in de eerste volzin gemaakte afspraken over de te behalen resultaten op in het overzicht, bedoeld in artikel 43, eerste lid.</text:p>
      <text:h text:style-name="ifm_p_font.bold_mt.5.08mm_page.keep-with-next_ifm" text:outline-level="2">Toelichting</text:h>
      <text:p text:style-name="ifm_p_mt.4.23mm_indent.0.13in_ifm">Met dit amendement wordt bewerkstelligd dat met de toegelaten instelling duidelijke, resultaatgerichte afspraken worden gemaakt bij het overleg met het college van burgemeester en wethouders, bedoeld in het voorgestelde artikel 44, tweede lid Woningwet, en dat de resultaatafspraken ook worden opgenomen in het overzicht bedoeld in artikel 43.</text:p>
      <text:p text:style-name="ifm_p_mt.3.76mm_indent.0.13in_ifm">De indiener wil hiermee bewerkstelligen dat er in gezamenlijkheid met de desbetreffende gemeentes meetbare doelen worden gesteld waaraan de corporaties moeten voldoen willen ze goed gepresteerd hebben.</text:p>
      <text:p text:style-name="ifm_p_mt.3.76mm_indent.0.13in_ifm">Het amendement wordt in verband met een wetstechnische correctie gewijzigd.</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88<text:tab/><text:page-number text:select-page="current"/></text:p>
      </style:footer>
    </style:master-page>
    <style:master-page xmlns:sdu-fn="http://schema.sdu.nl/2011/07/functions" style:name="Landscape" style:page-layout-name="landscape-margin-text">
      <style:footer>
        <text:p text:style-name="footer">Tweede Kamer, vergaderjaar 2011-2012, 32 76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Monasch ter vervanging van nr. 53 over het maken van duidelijke, resultaatgerichte afspraken met de toegelaten instellingen bij het overleg met het college van B&amp;W</dc:title>
    <meta:user-defined meta:name="OVERHEIDop.ParlID/DC.identifier">kst-32769-88</meta:user-defined>
    <meta:user-defined meta:name="OVERHEIDop.ondernummer">88</meta:user-defined>
    <meta:user-defined meta:name="DCTERMS.W3CDTF/DCTERMS.available">2012-06-28</meta:user-defined>
    <meta:user-defined meta:name="OVERHEIDop.KamerstukTypen/DC.type">Amendement</meta:user-defined>
    <meta:user-defined meta:name="OVERHEIDop.dossiernummer">32769</meta:user-defined>
    <meta:user-defined meta:name="OVERHEIDop.documenttitel">Gewijzigd amendement van het lid Monasch ter vervanging van nr. 53 over het maken van duidelijke, resultaatgerichte afspraken met de toegelaten instellingen bij het overleg met het college van B&amp;W</meta:user-defined>
    <meta:user-defined meta:name="OVERHEIDop.Parlementair/DC.type">Kamerstuk</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Monasch ter vervanging van nr. 53 over het maken van duidelijke, resultaatgerichte afspraken met de toegelaten instellingen bij het overleg met het college van B&amp;W</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