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87<text:tab/>NADER GEWIJZIGD AMENDEMENT VAN HET LID ORTEGA-MARTIJN TER VERVANGING VAN DAT GEDRUKT ONDER NR. 47</text:h>
      <text:p text:style-name="ifm_p_ifm">Ontvangen 27 juni 2012
      </text:p>
      <text:p text:style-name="ifm_p_mt.3.76mm_indent.0.13in_ifm">De ondergetekende stelt het volgende amendement voor:</text:p>
      <text:p text:style-name="ifm_p_mt.3.76mm_indent.0.13in_ifm">In artikel I, onderdeel B, wordt in artikel 55b, tweede lid, na «met» ingevoegd: de colleges van burgemeester en wethouders van de gemeenten waar zij feitelijk werkzaam is, alsmede.</text:p>
      <text:h text:style-name="ifm_p_font.bold_mt.5.08mm_page.keep-with-next_ifm" text:outline-level="2">Toelichting</text:h>
      <text:p text:style-name="ifm_p_mt.4.23mm_indent.0.13in_ifm">Dit amendement regelt dat er overleg plaatsvindt met gemeenten over het door de toegelaten instelling op te stellen reglement inzake sloop en andere ingrijpende voorzieningen en de betrokkenheid van bewoners daarbij.</text:p>
      <text:p text:style-name="ifm_p_indent.0.13in_ifm">Het amendement wordt gewijzigd ter aanpassing aan de tweede nota van wijziging.</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87<text:tab/><text:page-number text:select-page="current"/></text:p>
      </style:footer>
    </style:master-page>
    <style:master-page xmlns:sdu-fn="http://schema.sdu.nl/2011/07/functions" style:name="Landscape" style:page-layout-name="landscape-margin-text">
      <style:footer>
        <text:p text:style-name="footer">Tweede Kamer, vergaderjaar 2011-2012, 32 769,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Nader gewijzigd amendement van het lid Ortega-Martijn ter vervanging van nr. 47 dat regelt dat er overleg plaatsvindt met gemeenten over het door de toegelaten instelling op te stellen reglement inzake sloop</dc:title>
    <meta:user-defined meta:name="OVERHEIDop.ParlID/DC.identifier">kst-32769-87</meta:user-defined>
    <meta:user-defined meta:name="OVERHEIDop.ondernummer">87</meta:user-defined>
    <meta:user-defined meta:name="DCTERMS.W3CDTF/DCTERMS.available">2012-06-28</meta:user-defined>
    <meta:user-defined meta:name="OVERHEIDop.KamerstukTypen/DC.type">Amendement</meta:user-defined>
    <meta:user-defined meta:name="OVERHEIDop.dossiernummer">32769</meta:user-defined>
    <meta:user-defined meta:name="OVERHEIDop.documenttitel">Nader gewijzigd amendement van het lid Ortega-Martijn ter vervanging van nr. 47 dat regelt dat er overleg plaatsvindt met gemeenten over het door de toegelaten instelling op te stellen reglement inzake sloop</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Nader gewijzigd amendement van het lid Ortega-Martijn ter vervanging van nr. 47 dat regelt dat er overleg plaatsvindt met gemeenten over het door de toegelaten instelling op te stellen reglement inzake sloop</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