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81<text:tab/>NADER GEWIJZIGD AMENDEMENT VAN HET LID KARABULUT TER VERVANGING VAN DAT GEDRUKT ONDER NR. 68</text:h>
      <text:p text:style-name="ifm_p_ifm">Ontvangen 26 juni 2012
      </text:p>
      <text:p text:style-name="ifm_p_mt.3.76mm_indent.0.13in_ifm">De ondergetekende stelt het volgende amendement voor:</text:p>
      <text:h text:style-name="ifm_p_mt.5.08mm_ifm" text:outline-level="2">I</text:h>
      <text:p text:style-name="ifm_p_mt.3.76mm_indent.0.13in_ifm">In artikel I, onderdeel B, wordt artikel 27 als volgt gewijzigd:</text:p>
      <text:p text:style-name="ifm_p_mt.3.76mm_indent.0.13in_ifm">1.<text:s/>In het eerste lid, onderdeel a, wordt «het vervreemden» vervangen door «het verwerven en vervreemden» en wordt «, en» vervangen door een puntkomma.</text:p>
      <text:p text:style-name="ifm_p_mt.3.76mm_indent.0.13in_ifm">2.<text:s/>In het eerste lid wordt na onderdeel a een onderdeel ingevoegd, luidende:</text:p>
      <text:p text:style-name="ifm_p_indent.0.13in_ifm">aa.  het aantrekken en aanhouden van financiële middelen door de toegelaten instelling, en.</text:p>
      <text:p text:style-name="ifm_p_mt.3.76mm_indent.0.13in_ifm">3.<text:s/>In het vijfde lid wordt «kunnen nadere voorschriften worden gegeven» vervangen door: worden nadere voorschriften gegeven.</text:p>
      <text:h text:style-name="ifm_p_mt.5.08mm_ifm" text:outline-level="2">II</text:h>
      <text:p text:style-name="ifm_p_mt.3.76mm_indent.0.13in_ifm">In artikel I, onderdeel B, wordt artikel 61s als volgt gewijzigd:</text:p>
      <text:p text:style-name="ifm_p_mt.3.76mm_indent.0.13in_ifm">1.<text:s/>Voor de huidige tekst wordt de aanduiding «1.» geplaatst.</text:p>
      <text:p text:style-name="ifm_p_mt.3.76mm_indent.0.13in_ifm">2.<text:s/>Na het eerste lid (nieuw) wordt een lid toegevoegd, luidende:</text:p>
      <text:p text:style-name="ifm_p_mt.3.76mm_indent.0.13in_ifm">2.  Het ontwerp van een krachtens artikel 27, vijfd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De afgelopen jaren zijn vele toegelaten instellingen in de problemen gekomen door hun financiele beleid. Indiener stelt voor om criteria vast te stellen waaraan het lenen van geld en handelen op de financiële markt of in onroerend goed of grond, door toegelaten instellingen in het algemeen, moet voldoen. Ook worden criteria vastgesteld ter beperking van risico’s in het bijzonder. De criteria worden vastgesteld in de algemene maatregel van bestuur als bedoeld in het voorgestelde artikel 27, vijfde lid, die bij vaststelling/wijziging op basis van het nieuwe artikellid 61s, tweede lid, op basis van «zware voorhang» aan de Staten-Generaal moet worden voorgelegd. Financiële transacties en handel in onroerend goed in afwijking van deze criteria behoeven voorafgaande schriftelijke toestemming van Onze Minister.</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81<text:tab/><text:page-number text:select-page="current"/></text:p>
      </style:footer>
    </style:master-page>
    <style:master-page xmlns:sdu-fn="http://schema.sdu.nl/2011/07/functions" style:name="Landscape" style:page-layout-name="landscape-margin-text">
      <style:footer>
        <text:p text:style-name="footer">Tweede Kamer, vergaderjaar 2011-2012, 32 769,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Nader gewijzigd amendement van het lid Karabulut ter vervanging van nr. 68 over het o.a. vaststellen van criteria waaraan het lenen van geld en handelen op de financiële markt of in onroerend goed of grond, door toegelaten instellingen in het algemeen, moet voldoen</dc:title>
    <meta:user-defined meta:name="OVERHEIDop.ParlID/DC.identifier">kst-32769-81</meta:user-defined>
    <meta:user-defined meta:name="OVERHEIDop.ondernummer">81</meta:user-defined>
    <meta:user-defined meta:name="DCTERMS.W3CDTF/DCTERMS.available">2012-06-28</meta:user-defined>
    <meta:user-defined meta:name="OVERHEIDop.KamerstukTypen/DC.type">Amendement</meta:user-defined>
    <meta:user-defined meta:name="OVERHEIDop.dossiernummer">32769</meta:user-defined>
    <meta:user-defined meta:name="OVERHEIDop.documenttitel">Nader gewijzigd amendement van het lid Karabulut ter vervanging van nr. 68 over het o.a. vaststellen van criteria waaraan het lenen van geld en handelen op de financiële markt of in onroerend goed of grond, door toegelaten instellingen in het algemeen, moet voldoen</meta:user-defined>
    <meta:user-defined meta:name="OVERHEIDop.Parlementair/DC.type">Kamerstuk</meta:user-defined>
    <meta:user-defined meta:name="OVERHEIDop.indiener">S. Karabulut</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Nader gewijzigd amendement van het lid Karabulut ter vervanging van nr. 68 over het o.a. vaststellen van criteria waaraan het lenen van geld en handelen op de financiële markt of in onroerend goed of grond, door toegelaten instellingen in het algemeen, moet voldoen</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