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80
      <text:tab/>MOTIE VAN HET LID ORTEGA-MARTIJN</text:h>
      <text:p text:style-name="ifm_p_ifm">Voorgesteld 26 juni 2012
      </text:p>
      <text:p text:style-name="ifm_p_mt.3.76mm_ifm">De Kamer,</text:p>
      <text:p text:style-name="ifm_p_mt.3.76mm_ifm">gehoord de beraadslaging,</text:p>
      <text:p text:style-name="ifm_p_mt.3.76mm_ifm">constaterende dat het wetsvoorstel Herzieningswet toegelaten instellingen de vrijstellingsgrens voor administratieve scheiding uit de Mededingingswet voor toegelaten instellingen buiten werking stelt;</text:p>
      <text:p text:style-name="ifm_p_mt.3.76mm_ifm">constaterende dat de beperking van administratieve lasten een van de speerpunten van beleid is;</text:p>
      <text:p text:style-name="ifm_p_mt.3.76mm_ifm">constaterende dat de verplichting tot administratieve scheiding voor kleinere corporaties een onevenredige belasting vormt;</text:p>
      <text:p text:style-name="ifm_p_mt.3.76mm_ifm">constaterende dat de verplichting tot administratieve scheiding voor corporaties verdere kosten met zich meebrengt hetgeen ten koste gaat van de investeringscapaciteit voor corporaties;</text:p>
      <text:p text:style-name="ifm_p_mt.3.76mm_ifm">constaterende dat de regering als alternatief voor de 40 mln.-grens uit de Mededingingswet overweegt een verlicht regime in te richten voor kleine corporaties die aan meerdere criteria moeten voldoen;</text:p>
      <text:p text:style-name="ifm_p_mt.3.76mm_ifm">van oordeel dat het gewenst is dat het verlichte regime materiële betekenis dient te hebben zowel qua aard van de verplichtingen als het aantal corporaties dat zich hiervoor kwalificeert;</text:p>
      <text:p text:style-name="ifm_p_mt.3.76mm_ifm">verzoekt de regering, bij de nadere invulling van de administratieve scheiding de kleinere toegelaten instellingen zo veel mogelijk te ontzien, waarbij «kleiner» in dit verband wordt geoperationaliseerd in termen van het beschikken over minder dan 2000 woongelegenheden en een huuromzet van activiteiten niet behorend tot het DAEB-gebied van maximaal 5%,</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80<text:tab/><text:page-number text:select-page="current"/></text:p>
      </style:footer>
    </style:master-page>
    <style:master-page xmlns:sdu-fn="http://schema.sdu.nl/2011/07/functions" style:name="Landscape" style:page-layout-name="landscape-margin-text">
      <style:footer>
        <text:p text:style-name="footer">Tweede Kamer, vergaderjaar 2011-2012, 32 76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Motie; Motie van het lid Ortega-Martijn over het ontzien van de kleinere toegelaten instellingen bij de administratieve scheiding</dc:title>
    <meta:user-defined meta:name="OVERHEIDop.ParlID/DC.identifier">kst-32769-80</meta:user-defined>
    <meta:user-defined meta:name="OVERHEIDop.ondernummer">80</meta:user-defined>
    <meta:user-defined meta:name="DCTERMS.W3CDTF/DCTERMS.available">2012-06-27</meta:user-defined>
    <meta:user-defined meta:name="OVERHEIDop.KamerstukTypen/DC.type">Motie</meta:user-defined>
    <meta:user-defined meta:name="OVERHEIDop.dossiernummer">32769</meta:user-defined>
    <meta:user-defined meta:name="OVERHEIDop.documenttitel">Motie van het lid Ortega-Martijn over het ontzien van de kleinere toegelaten instellingen bij de administratieve scheiding</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Motie; Motie van het lid Ortega-Martijn over het ontzien van de kleinere toegelaten instellingen bij de administratieve scheidin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