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79
      <text:tab/>MOTIE VAN HET LID ORTEGA-MARTIJN </text:h>
      <text:p text:style-name="ifm_p_ifm">Voorgesteld 26 juni 2012
      </text:p>
      <text:p text:style-name="ifm_p_mt.3.76mm_ifm">De Kamer,</text:p>
      <text:p text:style-name="ifm_p_mt.3.76mm_ifm">gehoord de beraadslaging,</text:p>
      <text:p text:style-name="ifm_p_mt.3.76mm_ifm">constaterende dat de regering het interne toezicht wil versterken door de instelling van een sterke, onafhankelijke en professionele raad van toezicht;</text:p>
      <text:p text:style-name="ifm_p_mt.3.76mm_ifm">constaterende dat het wetsvoorstel voorziet in een goedkeuringsvereiste van bepaalde (des)investeringsbesluiten;</text:p>
      <text:p text:style-name="ifm_p_mt.3.76mm_ifm">constaterende dat de regering hierbij denkt aan een uniform (des)investeringsbedrag waarbij het goedkeuringsvereiste geldt;</text:p>
      <text:p text:style-name="ifm_p_mt.3.76mm_ifm">overwegende dat hierdoor de raad van toezicht bij toegelaten instellingen met veel projecten een functie krijgt bij operationele handelingen van het bestuur;</text:p>
      <text:p text:style-name="ifm_p_mt.3.76mm_ifm">overwegende dat de raad van toezicht goedkeuring verstrekt aan investeringsplannen;</text:p>
      <text:p text:style-name="ifm_p_mt.3.76mm_ifm">overwegende dat ook de regering van mening is dat een strikte scheiding van functies en verantwoordelijkheden tussen raad van toezicht en bestuur een vereiste is voor goed toezicht;</text:p>
      <text:p text:style-name="ifm_p_mt.3.76mm_ifm">verzoekt de regering, in de uitwerking van het goedkeuringsvereiste te onderzoeken of het investeringsbedrag kan worden vervangen door een percentage van het balanstotaal,</text:p>
      <text:p text:style-name="ifm_p_mt.3.76mm_ifm">en gaat over tot de orde van de dag.</text:p>
      <text:p text:style-name="ifm_p_mt.3.76mm_ifm">Ortega-Mar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Motie; Motie van het lid Ortega-Martijn over het goedkeuringsvereiste</dc:title>
    <meta:user-defined meta:name="OVERHEIDop.ParlID/DC.identifier">kst-32769-79</meta:user-defined>
    <meta:user-defined meta:name="OVERHEIDop.ondernummer">79</meta:user-defined>
    <meta:user-defined meta:name="DCTERMS.W3CDTF/DCTERMS.available">2012-06-27</meta:user-defined>
    <meta:user-defined meta:name="OVERHEIDop.KamerstukTypen/DC.type">Motie</meta:user-defined>
    <meta:user-defined meta:name="OVERHEIDop.dossiernummer">32769</meta:user-defined>
    <meta:user-defined meta:name="OVERHEIDop.documenttitel">Motie van het lid Ortega-Martijn over het goedkeuringsvereiste</meta:user-defined>
    <meta:user-defined meta:name="OVERHEIDop.Parlementair/DC.type">Kamerstuk</meta:user-defined>
    <meta:user-defined meta:name="OVERHEIDop.indiener">C.A. Ortega-Martijn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Motie; Motie van het lid Ortega-Martijn over het goedkeuringsvereis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