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4
      <text:tab/>GEWIJZIGD AMENDEMENT VAN HET LID KARABULUT TER VERVANGING VAN DAT GEDRUKT ONDER NR. 35</text:h>
      <text:p text:style-name="ifm_p_ifm">Ontvangen 30 mei 2012
      </text:p>
      <text:p text:style-name="ifm_p_mt.3.76mm_indent.0.13in_ifm">De ondergetekende stelt het volgende amendement voor:</text:p>
      <text:p text:style-name="ifm_p_mt.3.76mm_indent.0.13in_ifm">In artikel XVI wordt na de aanhef een onderdeel ingevoegd, luidende:</text:p>
      <text:p text:style-name="ifm_p_indent.0.13in_ifm">0.  Aan artikel 5, eerste lid, wordt, onder vervanging van de punt aan het slot van onderdeel g door een puntkomma, een onderdeel toegevoegd, luidende:</text:p>
      <text:p text:style-name="ifm_p_indent.0.13in_ifm">h.  verenigingen en stichtingen als bedoeld in artikel 2, eerste lid, onderdeel d, indien zij en de rechtspersonen en vennootschappen waarmee zij in de zin van artikel 21 van de Woningwet verbonden zijn, uitsluitend diensten van algemeen economisch belang verrichten als bedoeld in artikel 47, eerste lid, van de Woningwet.</text:p>
      <text:h text:style-name="ifm_p_font.bold_mt.5.08mm_page.keep-with-next_ifm" text:outline-level="2">Toelichting</text:h>
      <text:p text:style-name="ifm_p_mt.4.23mm_indent.0.13in_ifm">Door Europese wetgeving, die een onderscheid maakt tussen Diensten van Algemeen Economisch Belang (DAEB) en diensten die niet DAEB zijn, wordt het mogelijk om een vorm van staatssteun te geven aan DAEB instellingen. Dit amendement regelt dat toegelaten instellingen die uitsluitend DAEB diensten verrichten worden vrijgesteld van te heffen vennootschapsbelasting. Op deze manier krijgen DAEB toegelaten instellingen weer investeringsruimte voor hun kerntaak: het bouwen van betaalbare wonin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4<text:tab/><text:page-number text:select-page="current"/></text:p>
      </style:footer>
    </style:master-page>
    <style:master-page xmlns:sdu-fn="http://schema.sdu.nl/2011/07/functions" style:name="Landscape" style:page-layout-name="landscape-margin-text">
      <style:footer>
        <text:p text:style-name="footer">Tweede Kamer, vergaderjaar 2011-2012, 32 76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Karabulut ter vervanging van nr. 35 over een vrijstelling van de te heffen vennootschapsbelasting voor de toegelaten instellingen die uitsluitend DAEB diensten verrichten</dc:title>
    <meta:user-defined meta:name="OVERHEIDop.ParlID/DC.identifier">kst-32769-74</meta:user-defined>
    <meta:user-defined meta:name="OVERHEIDop.ondernummer">74</meta:user-defined>
    <meta:user-defined meta:name="DCTERMS.W3CDTF/DCTERMS.available">2012-05-31</meta:user-defined>
    <meta:user-defined meta:name="OVERHEIDop.KamerstukTypen/DC.type">Amendement</meta:user-defined>
    <meta:user-defined meta:name="OVERHEIDop.dossiernummer">32769</meta:user-defined>
    <meta:user-defined meta:name="OVERHEIDop.documenttitel">Gewijzigd amendement van het lid Karabulut ter vervanging van nr. 35 over een vrijstelling van de te heffen vennootschapsbelasting voor de toegelaten instellingen die uitsluitend DAEB diensten verricht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Karabulut ter vervanging van nr. 35 over een vrijstelling van de te heffen vennootschapsbelasting voor de toegelaten instellingen die uitsluitend DAEB diensten verricht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