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73<text:tab/>GEWIJZIGD AMENDEMENT VAN HET LID MONASCH TER VERVANGING VAN DAT GEDRUKT ONDER NR. 55</text:h>
      <text:p text:style-name="ifm_p_ifm">Ontvangen 30 mei 2012
      </text:p>
      <text:p text:style-name="ifm_p_mt.3.76mm_indent.0.13in_ifm">De ondergetekende stelt het volgende amendement voor:</text:p>
      <text:p text:style-name="ifm_p_mt.3.76mm_indent.0.13in_ifm">In artikel I, onderdeel B, wordt in artikel 55a voor het eerste lid een lid ingevoegd, luidende:</text:p>
      <text:p text:style-name="ifm_p_mt.3.76mm_indent.0.13in_ifm">0.  In het belang van het verminderen van risico’s bij het financiële beleid en beheer van toegelaten instellingen worden bij algemene maatregel van bestuur een of meer instellingen aangewezen, bij uitsluitend welke de toegelaten instelling financiële middelen kan aantrekken ter bekostiging van haar werkzaamheden.</text:p>
      <text:h text:style-name="ifm_p_font.bold_mt.5.08mm_page.keep-with-next_ifm" text:outline-level="2">Toelichting</text:h>
      <text:p text:style-name="ifm_p_mt.4.23mm_indent.0.13in_ifm">Met dit amendement wordt bewerkstelligd dat corporaties de financiering van hun activa onderbrengen bij de staat of bv. de bank Nederlandse gemeenten. De afzonderlijke treasury departments van corporaties kunnen worden opgeheven.</text:p>
      <text:p text:style-name="ifm_p_indent.0.13in_ifm">De indiener wil hiermee bewerkstelligen dat corporaties eenvoudig geborgd kunnen lenen via de schatkist. Hiermee worden treasury departments overbodig en komen corporaties niet in de verleiding om via ingewikkelde financiële constructies risico’s af te dekken. Immers, via schatkistbankieren worden de risico’s zo minimaal mogelijk.</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73<text:tab/><text:page-number text:select-page="current"/></text:p>
      </style:footer>
    </style:master-page>
    <style:master-page xmlns:sdu-fn="http://schema.sdu.nl/2011/07/functions" style:name="Landscape" style:page-layout-name="landscape-margin-text">
      <style:footer>
        <text:p text:style-name="footer">Tweede Kamer, vergaderjaar 2011-2012, 32 76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Monasch ter vervanging van nr. 55 dat bewerkstelligt dat corporaties de financiering van hun activa onderbrengen bij een of meer bij algemene maatregel van bestuur aan te wijzen instellingen</dc:title>
    <meta:user-defined meta:name="OVERHEIDop.ParlID/DC.identifier">kst-32769-73</meta:user-defined>
    <meta:user-defined meta:name="OVERHEIDop.ondernummer">73</meta:user-defined>
    <meta:user-defined meta:name="DCTERMS.W3CDTF/DCTERMS.available">2012-05-31</meta:user-defined>
    <meta:user-defined meta:name="OVERHEIDop.KamerstukTypen/DC.type">Amendement</meta:user-defined>
    <meta:user-defined meta:name="OVERHEIDop.dossiernummer">32769</meta:user-defined>
    <meta:user-defined meta:name="OVERHEIDop.documenttitel">Gewijzigd amendement van het lid Monasch ter vervanging van nr. 55 dat bewerkstelligt dat corporaties de financiering van hun activa onderbrengen bij een of meer bij algemene maatregel van bestuur aan te wijzen instellingen</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Monasch ter vervanging van nr. 55 dat bewerkstelligt dat corporaties de financiering van hun activa onderbrengen bij een of meer bij algemene maatregel van bestuur aan te wijzen instellingen</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