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69<text:tab/>GEWIJZIGD AMENDEMENT VAN HET LID KARABULUT TER VERVANGING VAN DAT GEDRUKT ONDER NR. 42</text:h>
      <text:p text:style-name="ifm_p_ifm">Ontvangen 15 mei 2012
      </text:p>
      <text:p text:style-name="ifm_p_mt.3.76mm_indent.0.13in_ifm">De ondergetekende stelt het volgende amendement voor:</text:p>
      <text:h text:style-name="ifm_p_mt.5.08mm_ifm" text:outline-level="2">I</text:h>
      <text:p text:style-name="ifm_p_mt.3.76mm_indent.0.13in_ifm">In artikel I, onderdeel B, wordt na artikel 25, tweede lid, een lid ingevoegd, luidende:</text:p>
      <text:p text:style-name="ifm_p_mt.3.76mm_indent.0.13in_ifm">2a.  Degene die voor benoeming in het bestuur, of in het bestuur van een rechtspersoon of vennootschap met welke een verbinding als bedoeld in artikel 21 bestaat, in aanmerking wenst te komen, kan niet daarin worden benoemd dan nadat hij aan de instantie die tot die benoeming bevoegd is een verklaring heeft overgelegd, die inhoudt dat hij niet eerder een bestuurlijke of toezichthoudende functie heeft bekleed bij enige rechtspersoon of vennootschap die op het maatschappelijke belang gerichte werkzaamheden verricht ten aanzien waarvan een aanwijzing of maatregel is opgelegd en dat hij nooit voor een financieel-economisch delict is veroordeeld.</text:p>
      <text:h text:style-name="ifm_p_mt.5.08mm_ifm" text:outline-level="2">II</text:h>
      <text:p text:style-name="ifm_p_mt.3.76mm_indent.0.13in_ifm">In artikel I, onderdeel B, wordt na artikel 30, vijfde lid, een lid ingevoegd, luidende:</text:p>
      <text:p text:style-name="ifm_p_mt.3.76mm_indent.0.13in_ifm">5a.  Degene die voor benoeming in de raad van toezicht, of in de raad van toezicht van een rechtspersoon of vennootschap met welke een verbinding als bedoeld in artikel 21 bestaat, in aanmerking wenst te komen, kan niet daarin worden benoemd dan nadat hij aan de instantie die tot die benoeming bevoegd is een verklaring heeft overgelegd, die inhoudt dat hij niet eerder een bestuurlijke of toezichthoudende functie heeft bekleed bij enige rechtspersoon of vennootschap die op het maatschappelijke belang gerichte werkzaamheden verricht ten aanzien waarvan een aanwijzing of maatregel is opgelegd en dat hij nooit voor een financieel-economisch delict is veroordeeld.</text:p>
      <text:h text:style-name="ifm_p_mt.5.08mm_ifm" text:outline-level="2">III</text:h>
      <text:p text:style-name="ifm_p_mt.3.76mm_indent.0.13in_ifm">In artikel I, onderdeel B, wordt aan artikel 60 een lid toegevoegd, luidende:</text:p>
      <text:p text:style-name="ifm_p_mt.3.76mm_indent.0.13in_ifm">4.  Degene die voor benoeming als lid van de autoriteit in aanmerking wenst te komen, kan niet daarin worden benoemd dan nadat hij aan Onze Minister een verklaring heeft overgelegd, die inhoudt dat hij niet eerder een bestuurlijke of toezichthoudende functie heeft bekleed bij enige rechtspersoon of vennootschap die op het maatschappelijke belang gerichte werkzaamheden verricht ten aanzien waarvan een aanwijzing of maatregel is opgelegd en dat hij nooit voor een financieel-economisch delict is veroordeeld.</text:p>
      <text:h text:style-name="ifm_p_font.bold_mt.5.08mm_page.keep-with-next_ifm" text:outline-level="2">Toelichting</text:h>
      <text:p text:style-name="ifm_p_mt.4.23mm_indent.0.13in_ifm">In de wet wordt een artikel opgenomen om een verklaring voor directieleden, bestuurders en toezichthouders in de corporatiesector en daarmee samenhangende verbindingen verplicht te stellen. Uit deze verklaring moet blijken dat de betreffende persoon niet eerder een hiervoor omschreven functie heeft gehad bij een corporatie, verbinding van een corporatie of een semi-publieke instelling waar ingrijpen door derden door middel van een aanwijzing of maatregel voor falend beleid of toezicht heeft plaatsgevonden. Tevens dient in deze verklaring te worden aangegeven dat betreffende persoon nooit voor financieel-economische antecedenten is vervolgd.</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69<text:tab/><text:page-number text:select-page="current"/></text:p>
      </style:footer>
    </style:master-page>
    <style:master-page xmlns:sdu-fn="http://schema.sdu.nl/2011/07/functions" style:name="Landscape" style:page-layout-name="landscape-margin-text">
      <style:footer>
        <text:p text:style-name="footer">Tweede Kamer, vergaderjaar 2011-2012, 32 769,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Gewijzigd amendement van het lid Karabulut ter vervanging van nr. 42 over een verklaring voor directieleden, bestuurders en toezichthouders</dc:title>
    <meta:user-defined meta:name="OVERHEIDop.ParlID/DC.identifier">kst-32769-69</meta:user-defined>
    <meta:user-defined meta:name="OVERHEIDop.ondernummer">69</meta:user-defined>
    <meta:user-defined meta:name="DCTERMS.W3CDTF/DCTERMS.available">2012-05-16</meta:user-defined>
    <meta:user-defined meta:name="OVERHEIDop.KamerstukTypen/DC.type">Amendement</meta:user-defined>
    <meta:user-defined meta:name="OVERHEIDop.dossiernummer">32769</meta:user-defined>
    <meta:user-defined meta:name="OVERHEIDop.documenttitel">Gewijzigd amendement van het lid Karabulut ter vervanging van nr. 42 over een verklaring voor directieleden, bestuurders en toezichthouders</meta:user-defined>
    <meta:user-defined meta:name="OVERHEIDop.Parlementair/DC.type">Kamerstuk</meta:user-defined>
    <meta:user-defined meta:name="OVERHEIDop.indiener">S. Karabulut</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Gewijzigd amendement van het lid Karabulut ter vervanging van nr. 42 over een verklaring voor directieleden, bestuurders en toezichthouders</meta:user-defined>
    <meta:user-defined meta:name="OVERHEIDop.publicationName">Kamerstuk</meta:user-defined>
    <meta:user-defined meta:name="OVERHEID.Organisatietype/OVERHEID.organisationType">staten generaal</meta:user-defined>
    <meta:user-defined meta:name="DCTERMS.W3CDTF/DCTERMS.issued">2012-05-15</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