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6
      <text:tab/>TWEEDE NOTA VAN WIJZIGING</text:h>
      <text:p text:style-name="ifm_p_ifm">Ontvangen 14 mei 2012
      </text:p>
      <text:p text:style-name="ifm_p_mt.3.76mm_indent.0.13in_ifm">Het voorstel van wet wordt als volgt gewijzigd:</text:p>
      <text:h text:style-name="ifm_p_font.roman_mt.3.76mm_page.keep-with-next_ifm" text:outline-level="1">A</text:h>
      <text:p text:style-name="ifm_p_mt.3.76mm_indent.0.13in_ifm">In artikel I, onderdeel B, wordt in de artikelen 26, derde lid, en 27, vijfde lid, van de Woningwet «met een besluit» vervangen door: van een besluit.</text:p>
      <text:h text:style-name="ifm_p_font.roman_mt.3.76mm_page.keep-with-next_ifm" text:outline-level="1">B</text:h>
      <text:p text:style-name="ifm_p_mt.3.76mm_indent.0.13in_ifm">In artikel I, onderdeel B, komt het opschrift van § 4 van afdeling 2 van hoofdstuk IV van de Woningwet te luiden:</text:p>
      <text:p text:style-name="ifm_p_indent.0.13in_ifm">
                     <text:span text:style-name="ifm_span_font.italic_ifm">§ 4. De jaarrekening, het jaarverslag en het volkshuisvestingsverslag</text:span>.</text:p>
      <text:h text:style-name="ifm_p_font.roman_mt.3.76mm_page.keep-with-next_ifm" text:outline-level="1">C</text:h>
      <text:p text:style-name="ifm_p_mt.3.76mm_indent.0.13in_ifm">In artikel I, onderdeel B, wordt artikel 38 van de Woningwet als volgt gewijzigd:</text:p>
      <text:p text:style-name="ifm_p_mt.3.76mm_indent.0.13in_ifm">1. Het eerste lid, onderdeel b, komt te luiden:</text:p>
      <text:p text:style-name="ifm_p_indent.0.13in_ifm">b.  de verklaring, bedoeld in artikel 37, derde lid, onderdeel a.</text:p>
      <text:p text:style-name="ifm_p_indent.0.13in_ifm">2.  In het tweede lid wordt, onder lettering van de onderdelen a en b als b en c, na de aanhef een onderdeel ingevoegd, luidend:</text:p>
      <text:p text:style-name="ifm_p_indent.0.13in_ifm">a.  het assurance-rapport, bedoeld in artikel 37, derde lid, onderdeel b;.</text:p>
      <text:h text:style-name="ifm_p_font.roman_mt.3.76mm_page.keep-with-next_ifm" text:outline-level="1">D</text:h>
      <text:p text:style-name="ifm_p_mt.3.76mm_indent.0.13in_ifm">In artikel I, onderdeel B, wordt in artikel 47, eerste lid, onderdeel b, van de Woningwet na «bedrag» ingevoegd: , en hun onroerende en infrastructurele aanhorigheden.</text:p>
      <text:h text:style-name="ifm_p_font.roman_mt.3.76mm_page.keep-with-next_ifm" text:outline-level="1">E</text:h>
      <text:p text:style-name="ifm_p_mt.3.76mm_indent.0.13in_ifm">In artikel I, onderdeel B, wordt artikel 55a van de Woningwet vervangen door twee artikelen, luidende:</text:p>
      <text:h text:style-name="ifm_p_font.bold_mt.3.76mm_page.keep-with-next_ifm" text:outline-level="1">Artikel 55a</text:h>
      <text:p text:style-name="ifm_p_indent.0.13in_ifm">1.  De toegelaten instelling voert een zodanig financieel beleid en beheer, dat haar financiële continuïteit niet in gevaar wordt gebracht.</text:p>
      <text:p text:style-name="ifm_p_indent.0.13in_ifm">2.  Zij stelt daartoe een reglement op, waarin in elk geval is opgenomen binnen welke grenzen de aan het financiële beleid en beheer verbonden risico’s aanvaardbaar zijn. Bij of krachtens algemene maatregel van bestuur worden nadere voorschriften omtrent de inhoud van het reglement gegeven.</text:p>
      <text:h text:style-name="ifm_p_font.bold_mt.3.76mm_page.keep-with-next_ifm" text:outline-level="1">Artikel 55b</text:h>
      <text:p text:style-name="ifm_p_indent.0.13in_ifm">1.  De toegelaten instelling stelt reglementen op inzake:</text:p>
      <text:p text:style-name="ifm_p_indent.0.13in_ifm">a.  slopen en het treffen van ingrijpende voorzieningen aan haar woongelegenheden en de betrokkenheid van de bewoners van die woongelegenheden daarbij en</text:p>
      <text:p text:style-name="ifm_p_indent.0.13in_ifm">b.  de bijdragen, bedoeld in de artikelen 220 lid 5 en 275 lid 1 van Boek 7 van het Burgerlijk Wetboek, waarin in elk geval de hoogte van die bijdragen wordt bepaald.</text:p>
      <text:p text:style-name="ifm_p_indent.0.13in_ifm">2.  De toegelaten instelling voert overleg over het reglement, bedoeld in het eerste lid, onderdeel a, met de in het belang van de huurders van haar woongelegenheden werkzame huurdersorganisaties en bewonerscommissies als bedoeld in artikel 1, eerste lid, onderdeel f respectievelijk g, van de Wet op het overleg huurders verhuurder.</text:p>
      <text:h text:style-name="ifm_p_font.roman_mt.3.76mm_page.keep-with-next_ifm" text:outline-level="1">F</text:h>
      <text:p text:style-name="ifm_p_mt.3.76mm_indent.0.13in_ifm">In artikel I, onderdeel B, wordt in artikel 61c, tweede lid, van de Woningwet na «bijdragen van toegelaten instellingen aan» ingevoegd: de uitvoering van.</text:p>
      <text:h text:style-name="ifm_p_font.roman_mt.3.76mm_page.keep-with-next_ifm" text:outline-level="1">G</text:h>
      <text:p text:style-name="ifm_p_mt.3.76mm_indent.0.13in_ifm">In artikel I, onderdeel B, vervalt in artikel 61o, aanhef, van de Woningwet de komma na: , eerste lid,.</text:p>
      <text:h text:style-name="ifm_p_font.roman_mt.3.76mm_page.keep-with-next_ifm" text:outline-level="1">H</text:h>
      <text:p text:style-name="ifm_p_mt.3.76mm_indent.0.13in_ifm">In artikel I, onderdeel B, wordt in artikel 61r, tweede lid, van de Woningwet «55a, eerste en tweede lid,» vervangen door: 55b.</text:p>
      <text:h text:style-name="ifm_p_font.roman_mt.3.76mm_page.keep-with-next_ifm" text:outline-level="1">I</text:h>
      <text:p text:style-name="ifm_p_mt.3.76mm_indent.0.13in_ifm">Artikel II wordt als volgt gewijzigd:</text:p>
      <text:p text:style-name="ifm_p_indent.0.13in_ifm">1.  In het tweede lid:</text:p>
      <text:p text:style-name="ifm_p_indent.0.13in_ifm">a.  wordt na «statuten,» ingevoegd «reglementen,» en</text:p>
      <text:p text:style-name="ifm_p_indent.0.13in_ifm">b.  wordt «binnen een jaar na het tijdstip van inwerkingtreding van artikel I van deze wet» vervangen door: in het tijdvak dat aanvangt op het tijdstip van inwerkingtreding van artikel I van deze wet en eindigt op 1 januari daaropvolgend.</text:p>
      <text:p text:style-name="ifm_p_mt.3.76mm_indent.0.13in_ifm">2. In het vierde lid wordt na «eenmalig» ingevoegd: , binnen het in het tweede lid bedoelde tijdvak,.</text:p>
      <text:h text:style-name="ifm_p_font.roman_mt.3.76mm_page.keep-with-next_ifm" text:outline-level="1">J</text:h>
      <text:p text:style-name="ifm_p_mt.3.76mm_indent.0.13in_ifm">In artikel III, derde lid, tweede zin, wordt «of zes maanden» vervangen door: of binnen zes maanden.</text:p>
      <text:h text:style-name="ifm_p_font.roman_mt.3.76mm_page.keep-with-next_ifm" text:outline-level="1">K</text:h>
      <text:p text:style-name="ifm_p_mt.3.76mm_indent.0.13in_ifm">Artikel V komt te luiden:</text:p>
      <text:h text:style-name="ifm_p_font.bold_mt.3.76mm_page.keep-with-next_ifm" text:outline-level="1">ARTIKEL V</text:h>
      <text:p text:style-name="ifm_p_mt.3.76mm_indent.0.13in_ifm">De <text:span text:style-name="ifm_span_font.bold_ifm">Huisvestingswet</text:span> wordt als volgt gewijzigd:</text:p>
      <text:p text:style-name="ifm_p_mt.3.76mm_indent.0.13in_ifm">1. In artikel 3, eerste lid, wordt «ingevolge artikel 70, eerste lid, of artikel 70j, eerste lid, van de Woningwet (Stb. 1991, 439)» vervangen door: ingevolge artikel 19, eerste lid, van de Woningwet.</text:p>
      <text:p text:style-name="ifm_p_mt.3.76mm_indent.0.13in_ifm">2. In artikel 79 wordt «artikel 70» vervangen door: artikel 19.</text:p>
      <text:h text:style-name="ifm_p_font.roman_mt.3.76mm_page.keep-with-next_ifm" text:outline-level="1">L</text:h>
      <text:p text:style-name="ifm_p_mt.3.76mm_indent.0.13in_ifm">In artikel IXA wordt in onderdeel e «55a» vervangen door: 55b.</text:p>
      <text:h text:style-name="ifm_p_font.roman_mt.3.76mm_page.keep-with-next_ifm" text:outline-level="1">M</text:h>
      <text:p text:style-name="ifm_p_mt.3.76mm_indent.0.13in_ifm">Na artikel XIV worden twee artikelen ingevoegd, luidende:</text:p>
      <text:h text:style-name="ifm_p_font.bold_mt.3.76mm_page.keep-with-next_ifm" text:outline-level="1">ARTIKEL XIVA</text:h>
      <text:p text:style-name="ifm_p_mt.3.76mm_indent.0.13in_ifm">In de artikelen 87b, eerste lid, en 106, eerste lid, van de <text:span text:style-name="ifm_span_font.bold_ifm">Wet geluidhinder</text:span> komt onderdeel d te luiden:</text:p>
      <text:p text:style-name="ifm_p_indent.0.13in_ifm">d. woonwagenstandplaats: standplaats als bedoeld in artikel 1, begripsomschrijving woongelegenheid, onder c, van de Woningwet.</text:p>
      <text:h text:style-name="ifm_p_font.bold_mt.3.76mm_page.keep-with-next_ifm" text:outline-level="1">ARTIKEL XIVB</text:h>
      <text:p text:style-name="ifm_p_mt.3.76mm_indent.0.13in_ifm">1. Indien het bij koninklijke boodschap van 9 september 2011 ingediende voorstel van wet, houdende wijziging van de Wet op de rechterlijke indeling, de Wet op de rechterlijke organisatie en diverse andere wetten in verband met de vermindering van het aantal arrondissementen en ressorten (<text:span text:style-name="ifm_span_font.bold_ifm">Wet herziening gerechtelijke kaart</text:span>) (32 891) tot wet is of wordt verheven, en eerder in werking treedt dan artikel I van deze wet, wordt in het tweede lid, onderdeel A, van die wet na «arrondissement» ingevoegd: waarin.</text:p>
      <text:p text:style-name="ifm_p_mt.3.76mm_indent.0.13in_ifm">2. Indien het bij koninklijke boodschap van 9 september 2011 ingediende voorstel van wet, houdende wijziging van de Wet op de rechterlijke indeling, de Wet op de rechterlijke organisatie en diverse andere wetten in verband met de vermindering van het aantal arrondissementen en ressorten (<text:span text:style-name="ifm_span_font.bold_ifm">Wet herziening gerechtelijke kaart</text:span>) (32 891) tot wet is of wordt verheven, en later in werking is getreden of treedt dan, respectievelijk op dezelfde datum in werking treedt als artikel I van deze wet, wordt in artikel CXXXIV, eerste lid, artikel Cb, onderdeel A, van die wet na «arrondissement» ingevoegd: waarin.</text:p>
      <text:h text:style-name="ifm_p_font.roman_mt.3.76mm_page.keep-with-next_ifm" text:outline-level="1">N</text:h>
      <text:p text:style-name="ifm_p_mt.3.76mm_indent.0.13in_ifm">Artikel XVI komt te luiden:</text:p>
      <text:h text:style-name="ifm_p_font.bold_mt.3.76mm_page.keep-with-next_ifm" text:outline-level="1">ARTIKEL XVI</text:h>
      <text:p text:style-name="ifm_p_mt.3.76mm_indent.0.13in_ifm">De Wet op de vennootschapsbelasting 1969 wordt als volgt gewijzigd:</text:p>
      <text:p text:style-name="ifm_p_mt.3.76mm_indent.0.13in_ifm">1. In artikel 8d wordt «artikel 71a, eerste lid» vervangen door: artikel 58, tweede lid.</text:p>
      <text:p text:style-name="ifm_p_mt.3.76mm_indent.0.13in_ifm">2. In artikel 10, eerste lid, onderdeel k, wordt «artikel 71e» vervangen door: artikel 61a.</text:p>
      <text:h text:style-name="ifm_p_font.roman_mt.3.76mm_page.keep-with-next_ifm" text:outline-level="1">O</text:h>
      <text:p text:style-name="ifm_p_mt.3.76mm_indent.0.13in_ifm">In artikel XVIII wordt «artikel 6» vervangen door: artikel 4.</text:p>
      <text:h text:style-name="ifm_p_font.bold_mt.5.08mm_page.keep-with-next_ifm" text:outline-level="2">Toelichting</text:h>
      <text:h text:style-name="ifm_p_font.italic_mt.4.23mm_page.keep-with-next_ifm" text:outline-level="2">Onderdelen A, B, D, F, G, J, K, M, N en O</text:h>
      <text:p text:style-name="ifm_p_mt.3.76mm_indent.0.13in_ifm">Met deze onderdelen is een aantal redactionele verbeteringen en aanpassingen aan de actualiteit doorgevoerd (onderdelen A, B, D, G, J, K, M en N) en zijn enkele wetstechnische omissies rechtgezet (onderdelen F en O).</text:p>
      <text:h text:style-name="ifm_p_font.italic_mt.3.76mm_page.keep-with-next_ifm" text:outline-level="2">Onderdeel C</text:h>
      <text:p text:style-name="ifm_p_mt.3.76mm_indent.0.13in_ifm">Het is niet de bedoeling dat de gemeenten ook het assurance-rapport, bedoeld in het voorgestelde artikel 37, derde lid, onderdeel b, van de Woningwet ontvangen. Dat rapport is alleen voor de toezichthoudende instanties van belang. Het voorgestelde artikel 38 van de Woningwet is in die zin gewijzigd.</text:p>
      <text:h text:style-name="ifm_p_font.italic_mt.3.76mm_page.keep-with-next_ifm" text:outline-level="2">Onderdelen E, H en L</text:h>
      <text:p text:style-name="ifm_p_mt.3.76mm_indent.0.13in_ifm">Met onderdeel E is het voorgestelde artikel 55a in twee artikelen gesplitst, waarbij de bepalingen over het financiële beleid en beheer zijn aangevuld en in een nieuw artikel 55a zijn opgenomen, en de overige bepalingen die in artikel 55a waren opgenomen in een nieuw artikel 55b zijn ondergebracht.</text:p>
      <text:p text:style-name="ifm_p_indent.0.13in_ifm">De belangrijkste nieuwe bepaling is artikel 55a, eerste lid. Deze doet recht aan het grote belang van een prudent financieel beheer door toegelaten instellingen en geeft de autoriteit een noodzakelijk aanknopingspunt om een toegelaten instelling daarop aan te spreken. Het in gevaar komen van de financiële continuïteit van met name grote toegelaten instellingen kan immers verstrekkende gevolgen voor het gehele bestel hebben.</text:p>
      <text:p text:style-name="ifm_p_indent.0.13in_ifm">De voorschriften over het reglement voor het financiële beleid en beheer, waarvoor de grondslag nu in artikel 55a, tweede lid, is neergelegd, zullen deels financieel-technisch van aard zijn en snel moeten kunnen worden gewijzigd, om te kunnen blijven aansluiten bij ontwikkelingen in de financiële wereld. Dergelijke voorschriften moeten daarom bij ministeriële regeling kunnen worden gegeven. Het voorgestelde nieuwe artikel 55a, tweede lid, van de Woningwet opent die mogelijkheid.</text:p>
      <text:h text:style-name="ifm_p_font.italic_mt.3.76mm_page.keep-with-next_ifm" text:outline-level="2">Onderdeel I</text:h>
      <text:p text:style-name="ifm_p_mt.3.76mm_indent.0.13in_ifm">Met dit onderdeel is verzekerd dat, ook als het tot wet verheven wetsvoorstel wat later dan de beoogde datum van 1 januari 2013 in werking treedt, nog in 2013 de rechtsvorm en de organisatie (waaronder de administratieve scheiding) in overeenstemming met de alsdan gewijzigde Woningwet worden gebracht. Daarmee wordt voorkomen dat de administratieve scheiding pas in de loop van 2014 haar beslag krijg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6<text:tab/><text:page-number text:select-page="current"/></text:p>
      </style:footer>
    </style:master-page>
    <style:master-page xmlns:sdu-fn="http://schema.sdu.nl/2011/07/functions" style:name="Landscape" style:page-layout-name="landscape-margin-text">
      <style:footer>
        <text:p text:style-name="footer">Tweede Kamer, vergaderjaar 2011-2012, 32 76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Nota van wijziging; Tweede nota van wijziging</dc:title>
    <meta:user-defined meta:name="OVERHEIDop.ParlID/DC.identifier">kst-32769-66</meta:user-defined>
    <meta:user-defined meta:name="OVERHEIDop.ondernummer">66</meta:user-defined>
    <meta:user-defined meta:name="DCTERMS.W3CDTF/DCTERMS.available">2012-05-15</meta:user-defined>
    <meta:user-defined meta:name="OVERHEIDop.KamerstukTypen/DC.type">Nota van wijziging</meta:user-defined>
    <meta:user-defined meta:name="OVERHEIDop.dossiernummer">32769</meta:user-defined>
    <meta:user-defined meta:name="OVERHEIDop.documenttitel">Tweede 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