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4
      <text:tab/>GEWIJZIGD AMENDEMENT VAN HET LID MONASCH TER VERVANGING VAN DAT GEDRUKT ONDER NR. 54</text:h>
      <text:p text:style-name="ifm_p_ifm">Ontvangen 10 mei 2012
      </text:p>
      <text:p text:style-name="ifm_p_mt.3.76mm_indent.0.13in_ifm">De ondergetekende stelt het volgende amendement voor:</text:p>
      <text:p text:style-name="ifm_p_mt.3.76mm_indent.0.13in_ifm">In artikel I, onderdeel B, wordt na artikel 26 een artikel ingevoegd, luidend:</text:p>
      <text:h text:style-name="ifm_p_font.bold_mt.5.08mm_page.keep-with-next_ifm" text:outline-level="2">Artikel<text:s/>26a<text:s/></text:h>
      <text:p text:style-name="ifm_p_mt.4.23mm_indent.0.13in_ifm">Aan de goedkeuring van de autoriteit zijn onderworpen de besluiten van het bestuur omtrent het doen van een investering ten behoeve van de volkshuisvesting, telkens indien daarmee ten minste een bij algemene maatregel van bestuur te bepalen bedrag gemoeid is, welk bedrag bestaat uit een bedrag dat voor alle toegelaten instellingen geldt en een bedrag dat hoger is naarmate de financiële draagkracht van de toegelaten instelling groter is.</text:p>
      <text:h text:style-name="ifm_p_font.bold_mt.5.08mm_page.keep-with-next_ifm" text:outline-level="2">Toelichting</text:h>
      <text:p text:style-name="ifm_p_mt.4.23mm_indent.0.13in_ifm">Dit amendement bewerkstelligt dat investeringen boven een bij algemene maatregel van bestuur te bepalen bedrag vooraf moeten worden goedgekeurd door de Autoriteit.</text:p>
      <text:p text:style-name="ifm_p_mt.3.76mm_indent.0.13in_ifm">De indiener wil hiermee bewerkstelligen dat corporaties bij risicovolle investeringen of investeringen die een aanzienlijk deel van het volkshuisvestelijk vermogen opslokken automatisch goedkeuring van de Autoriteit nodig hebben. Deze grens is tweeledig en wordt bij algemene maatregel van bestuur vastgelegd waarmee de minister in staat is om in te spelen op veranderende economische perspectieven; een absolute grens geldend voor alle corporaties, ongeacht de grootte, en een relatieve grens die afhankelijk is van de spankracht van de corporatie.</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4<text:tab/><text:page-number text:select-page="current"/></text:p>
      </style:footer>
    </style:master-page>
    <style:master-page xmlns:sdu-fn="http://schema.sdu.nl/2011/07/functions" style:name="Landscape" style:page-layout-name="landscape-margin-text">
      <style:footer>
        <text:p text:style-name="footer">Tweede Kamer, vergaderjaar 2011-2012, 32 76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Monasch ter vervanging van nr. 54 over het vooraf door de Autoriteit goedkeuren van investeringen boven een bij amvb te bepalen bedrag</dc:title>
    <meta:user-defined meta:name="OVERHEIDop.ParlID/DC.identifier">kst-32769-64</meta:user-defined>
    <meta:user-defined meta:name="OVERHEIDop.ondernummer">64</meta:user-defined>
    <meta:user-defined meta:name="DCTERMS.W3CDTF/DCTERMS.available">2012-05-10</meta:user-defined>
    <meta:user-defined meta:name="OVERHEIDop.KamerstukTypen/DC.type">Amendement</meta:user-defined>
    <meta:user-defined meta:name="OVERHEIDop.dossiernummer">32769</meta:user-defined>
    <meta:user-defined meta:name="OVERHEIDop.documenttitel">Gewijzigd amendement van het lid Monasch ter vervanging van nr. 54 over het vooraf door de Autoriteit goedkeuren van investeringen boven een bij amvb te bepalen bedrag</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Monasch ter vervanging van nr. 54 over het vooraf door de Autoriteit goedkeuren van investeringen boven een bij amvb te bepalen bedrag</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