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6
      <text:tab/>AMENDEMENT VAN HET LID MONASCH</text:h>
      <text:p text:style-name="ifm_p_ifm">Ontvangen 3 mei 2012
      </text:p>
      <text:p text:style-name="ifm_p_mt.3.76mm_indent.0.13in_ifm">De ondergetekende stelt het volgende amendement voor:</text:p>
      <text:p text:style-name="ifm_p_mt.3.76mm_indent.0.13in_ifm">In artikel I, onderdeel B, wordt in artikel 26, eerste lid, onderdeel c, «een bij algemene maatregel van bestuur bepaald bedrag» vervangen door: € 3 000 000,–.</text:p>
      <text:h text:style-name="ifm_p_font.bold_mt.5.08mm_page.keep-with-next_ifm" text:outline-level="2">Toelichting</text:h>
      <text:p text:style-name="ifm_p_mt.4.23mm_indent.0.13in_ifm">Dit amendement regelt dat de besturen van toegelaten instellingen investeringen kunnen doen ten behoeve van de volkshuisvesting tot een bedrag van € 3 000 000,– zonder daarvoor de goedkeuring van de raad van toezicht nodig te hebben.</text:p>
      <text:p text:style-name="ifm_p_indent.0.13in_ifm">De indiener wil hiermee bewerkstelligen dat de risico’s worden verkleind en dat de investeringsbevoegdheid van de directeur-bestuurder in lijn komt met vergelijkbare sectoren. De grens van 10 miljoen tot waaraan geen toestemming nodig is van de raad van toezicht, zoals de minister momenteel voorstaat, is te hoog. Met deze aanpassing wordt het onmogelijk dat er verregaande beslissingen worden genomen zonder toestemming van de huurderscommissariss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6<text:tab/><text:page-number text:select-page="current"/></text:p>
      </style:footer>
    </style:master-page>
    <style:master-page xmlns:sdu-fn="http://schema.sdu.nl/2011/07/functions" style:name="Landscape" style:page-layout-name="landscape-margin-text">
      <style:footer>
        <text:p text:style-name="footer">Tweede Kamer, vergaderjaar 2011-2012, 32 76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dat regelt dat de besturen van toegelaten instellingen zonder daarvoor de goedkeuring van de raad van toezicht nodig te hebben investeringen kunnen doen ten behoeve van de volkshuisvesting tot een bedrag van € 3.000.000,- i.p.v. een bij amvb bepaald bedrag</dc:title>
    <meta:user-defined meta:name="OVERHEIDop.ParlID/DC.identifier">kst-32769-56</meta:user-defined>
    <meta:user-defined meta:name="OVERHEIDop.ondernummer">56</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Amendement van het lid Monasch dat regelt dat de besturen van toegelaten instellingen zonder daarvoor de goedkeuring van de raad van toezicht nodig te hebben investeringen kunnen doen ten behoeve van de volkshuisvesting tot een bedrag van € 3.000.000,- i.p.v. een bij amvb bepaald bedrag</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dat regelt dat de besturen van toegelaten instellingen zonder daarvoor de goedkeuring van de raad van toezicht nodig te hebben investeringen kunnen doen ten behoeve van de volkshuisvesting tot een bedrag van € 3.000.000,- i.p.v. een bij amvb bepaald bedrag</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